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van zondag 7 juli tot en met woensdag 10 juli 2024 Cafe 't Portiertje , Langebuurt 16, 1911AV Uitgeest, verzenddatum 22 mei 2024 (Z2024-00002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9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24</meta:user-defined>
    <meta:user-defined meta:name="DCTERMS.abstract">ontheffing sluitingstijd Kermis Cafe 't Portiertje Langebuurt 16, 1911AV Uitgeest, verzenddatum 22 mei 2024 (Z2024-00002824)</meta:user-defined>
    <dc:language>nl</dc:language>
    <meta:user-defined meta:name="OVERHEIDop.locatietype/OVERHEIDop.gebiedsmarkering">Punt</meta:user-defined>
    <meta:user-defined meta:name="DC.title">Gemeente Uitgeest, verleende ontheffing sluitingstijd van zondag 7 juli tot en met woensdag 10 juli 2024 Cafe 't Portiertje , Langebuurt 16, 1911AV Uitgeest, verzenddatum 22 mei 2024 (Z2024-00002824)</meta:user-defined>
    <meta:user-defined meta:name="DCTERMS.W3CDTF/DCTERMS.available">2024-05-27</meta:user-defined>
    <meta:user-defined meta:name="DCTERMS.W3CDTF/OVERHEIDop.jaargang">2024</meta:user-defined>
    <meta:user-defined meta:name="OVERHEIDop.publicationIssue">226982</meta:user-defined>
    <meta:user-defined meta:name="OVERHEIDop.GmbID/DC.identifier">gmb-2024-226982</meta:user-defined>
    <meta:user-defined meta:name="OVERHEIDop.versieInformatie"/>
  </office:meta>
</office:document-meta>
</file>