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het organiseren van 'Zomerconcert 2024' van 29-06-2024 t/m 30-06-2024 14 Oktoberplei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het organiseren van 'Zomerconcert 2024' van 29-06-2024 t/m 30-06-2024</text:p>
              </text:list-item>
              <text:list-item text:style-override="id1-3-2-1-1-2-2">
                <text:number>•</text:number>
                <text:p text:style-name="al">Ontvangstdatum: 7 mei 2024</text:p>
              </text:list-item>
              <text:list-item text:style-override="id1-3-2-1-1-2-3">
                <text:number>•</text:number>
                <text:p text:style-name="al">Locatie: 14 Oktoberplein Overloon</text:p>
              </text:list-item>
              <text:list-item text:style-override="id1-3-2-1-1-2-4">
                <text:number>•</text:number>
                <text:p text:style-name="al">Zaaknummer: Z2024-00002525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97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525</meta:user-defined>
    <meta:user-defined meta:name="DCTERMS.abstract">Kennisgeving evenementenmelding categorie 2 voor het organiseren van 'Zomerconcert 2024' van 29-06-2024 t/m 30-06-2024 14 Oktoberplein Over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evenementenmelding categorie 2 voor het organiseren van 'Zomerconcert 2024' van 29-06-2024 t/m 30-06-2024 14 Oktoberplein Overloo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78</meta:user-defined>
    <meta:user-defined meta:name="OVERHEIDop.GmbID/DC.identifier">gmb-2024-226978</meta:user-defined>
    <meta:user-defined meta:name="OVERHEIDop.versieInformatie"/>
  </office:meta>
</office:document-meta>
</file>