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- en schenktijd op 29 juni 2024 tot 01:00 uur aan Dr. Langendijklaan 3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2 mei 2024 op grond van artikel 4 van de Alcoholwet ontheffing verleend van de sluitings- en schenktijd aan Tennis- en padelvereniging De Witte Schare, Dr. Langendijklaan 3, 5374RM Schaijk, op 29 juni 2024 in verband met 50-jarig jubileum. De activiteit duurt tot 01:00 uur. </text:p>
            <text:p text:style-name="common-al">De ontheffing is op 22 me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697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- en schenktijd op 29 juni 2024 tot 01:00 uur aan Dr. Langendijklaan 3 te Scha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977</meta:user-defined>
    <meta:user-defined meta:name="OVERHEIDop.GmbID/DC.identifier">gmb-2024-226977</meta:user-defined>
    <meta:user-defined meta:name="OVERHEIDop.versieInformatie"/>
  </office:meta>
</office:document-meta>
</file>