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ree Your Mind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 Your Mind</text:p>
            <text:p text:style-name="common-al">Datum: 1 en 2 juni 2024</text:p>
            <text:p text:style-name="common-al">Locatie: Stadsblokkenweg 51</text:p>
            <text:p text:style-name="common-al">Dossiernummer: 420536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uiterlijk tot en met 30 mei 2024 reageren op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9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Free Your Mind, Stadsblokk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70</meta:user-defined>
    <meta:user-defined meta:name="OVERHEIDop.GmbID/DC.identifier">gmb-2024-226970</meta:user-defined>
    <meta:user-defined meta:name="OVERHEIDop.versieInformatie"/>
  </office:meta>
</office:document-meta>
</file>