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op bijgebouw, Noordzijdseweg 145A, 3415 RB Polsbroek, Z.0184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Noordzijdseweg 145A, 3415 RB Polsbroek, Z.018425</text:p>
            <text:p text:style-name="common-al"/>
            <text:p text:style-name="common-al">Op 8 mei 2024 heeft de gemeente Lopik een melding van voorgenomen sloopwerkzaamheden op het perceel Noordzijdseweg 145A te Polsbroek ontvangen. De werkzaamheden betreffen het slopen van een bijgebouw. De melding is geregistreerd onder zaaknummer Z.018425. Hiervoor is op 21 mei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696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6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6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8425</meta:user-defined>
    <dc:language>nl</dc:language>
    <meta:user-defined meta:name="OVERHEIDop.locatietype/OVERHEIDop.gebiedsmarkering">Punt</meta:user-defined>
    <meta:user-defined meta:name="OVERHEIDop.locatietype/OVERHEIDop.gebiedsmarkering">Vlak</meta:user-defined>
    <meta:user-defined meta:name="DC.title">Geaccepteerde meldingen (sloop, gebruik en milieu), sloop bijgebouw, Noordzijdseweg 145A, 3415 RB Polsbroek, Z.018425</meta:user-defined>
    <meta:user-defined meta:name="DCTERMS.W3CDTF/DCTERMS.available">2024-05-27</meta:user-defined>
    <meta:user-defined meta:name="DCTERMS.W3CDTF/OVERHEIDop.jaargang">2024</meta:user-defined>
    <meta:user-defined meta:name="OVERHEIDop.publicationIssue">226969</meta:user-defined>
    <meta:user-defined meta:name="OVERHEIDop.GmbID/DC.identifier">gmb-2024-226969</meta:user-defined>
    <meta:user-defined meta:name="OVERHEIDop.versieInformatie"/>
  </office:meta>
</office:document-meta>
</file>