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2-1-21-1-1">
      <style:table-column-properties style:rel-column-width="27*"/>
    </style:style>
    <style:style style:family="table-column" style:parent-style-name="colspec" style:name="id1-3-2-2-1-21-1-2">
      <style:table-column-properties style:rel-column-width="58*"/>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bullet style:num-suffix="" text:bullet-char="​" text:level="1">
        <style:list-level-properties text:min-label-width="10mm"/>
      </text:list-level-style-bullet>
    </text:list-style>
    <text:list-style style:name="id1-3-2-2-1-150-1">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4-1">
      <text:list-level-style-bullet style:num-suffix="" text:bullet-char="​" text:level="1">
        <style:list-level-properties text:min-label-width="10mm"/>
      </text:list-level-style-bullet>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bullet style:num-suffix="" text:bullet-char="​" text:level="1">
        <style:list-level-properties text:min-label-width="10mm"/>
      </text:list-level-style-bullet>
    </text:list-style>
    <text:list-style style:name="id1-3-2-2-1-186-1">
      <text:list-level-style-bullet style:num-suffix="" text:bullet-char="​" text:level="1">
        <style:list-level-properties text:min-label-width="10mm"/>
      </text:list-level-style-bullet>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8-1">
      <text:list-level-style-bullet style:num-suffix="" text:bullet-char="​" text:level="1">
        <style:list-level-properties text:min-label-width="10mm"/>
      </text:list-level-style-bullet>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6-1">
      <text:list-level-style-bullet style:num-suffix="" text:bullet-char="​" text:level="1">
        <style:list-level-properties text:min-label-width="10mm"/>
      </text:list-level-style-bullet>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
      <text:list-level-style-bullet style:num-suffix="" text:bullet-char="​" text:level="1">
        <style:list-level-properties text:min-label-width="10mm"/>
      </text:list-level-style-bullet>
    </text:list-style>
    <text:list-style style:name="id1-3-2-2-1-275-1">
      <text:list-level-style-bullet style:num-suffix="" text:bullet-char="​" text:level="1">
        <style:list-level-properties text:min-label-width="10mm"/>
      </text:list-level-style-bullet>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bullet style:num-suffix="" text:bullet-char="​" text:level="1">
        <style:list-level-properties text:min-label-width="10mm"/>
      </text:list-level-style-bullet>
    </text:list-style>
    <text:list-style style:name="id1-3-2-2-1-302-1">
      <text:list-level-style-bullet style:num-suffix="" text:bullet-char="​" text:level="1">
        <style:list-level-properties text:min-label-width="10mm"/>
      </text:list-level-style-bullet>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
      <text:list-level-style-bullet style:num-suffix="" text:bullet-char="​" text:level="1">
        <style:list-level-properties text:min-label-width="10mm"/>
      </text:list-level-style-bullet>
    </text:list-style>
    <text:list-style style:name="id1-3-2-2-1-330-1">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4-1">
      <text:list-level-style-bullet style:num-suffix="" text:bullet-char="​" text:level="1">
        <style:list-level-properties text:min-label-width="10mm"/>
      </text:list-level-style-bullet>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92-1">
      <text:list-level-style-bullet style:num-suffix="" text:bullet-char="​" text:level="1">
        <style:list-level-properties text:min-label-width="10mm"/>
      </text:list-level-style-bullet>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
      <text:list-level-style-bullet style:num-suffix="" text:bullet-char="​" text:level="1">
        <style:list-level-properties text:min-label-width="10mm"/>
      </text:list-level-style-bullet>
    </text:list-style>
    <text:list-style style:name="id1-3-2-2-1-457-1">
      <text:list-level-style-bullet style:num-suffix="" text:bullet-char="​" text:level="1">
        <style:list-level-properties text:min-label-width="10mm"/>
      </text:list-level-style-bullet>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5">
      <text:list-level-style-bullet style:num-suffix="" text:bullet-char="​" text:level="1">
        <style:list-level-properties text:min-label-width="10mm"/>
      </text:list-level-style-bullet>
    </text:list-style>
    <text:list-style style:name="id1-3-2-2-1-485-1">
      <text:list-level-style-bullet style:num-suffix="" text:bullet-char="​" text:level="1">
        <style:list-level-properties text:min-label-width="10mm"/>
      </text:list-level-style-bullet>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tgezet onderwijs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subsidieregeling voor het voortgezet onderwijs volgt de Subsidieregeling voortgezet onderwijs Den Haag 2022 op en geeft invulling aan de Haagse Educatieve Agenda (HEA) 2022-2026. Een nieuwe subsidieregeling is noodzakelijk in verband met het doorvoeren van nieuwe, en wijzigingen van eerder, gesubsidieerde activiteiten. Verder zijn voor alle activiteiten de hoogte van de subsidie, en de subsidieplafonds geactualiseerd. Daarnaast maakt deze regeling het mogelijk om, bij technische wijzigingen, de hoogte van de subsidieplafonds en subsidiebedragen jaarlijks bij afzonderlijk collegebesluit te wijzigen. Deze subsidieregeling is opgesteld conform de uitgangspunten van de Kadernota subsidiebeleid Den Haag 2020-2023 (RIS305416), de Algemene subsidieverordening Den Haag 2020 (RIS305417) en de Verordening gelijkstelling onderwijs Den Haag 2019 (RIS301035).</text:p>
            <text:p text:style-name="al"/>
            <text:p text:style-name="al">
            <text:span text:style-name="nadrukvet">Besluitvorming</text:span>
          </text:p>
            <text:p text:style-name="al"/>
            <text:p text:style-name="al">Het college van burgemeester en wethouders van de gemeente Den Haag,</text:p>
            <text:p text:style-name="al"/>
            <text:p text:style-name="al">gelet op:</text:p>
            <text:p text:style-name="al"/>
            <text:list text:style-name="id1-3-2-2-1-12">
              <text:list-item text:style-override="id1-3-2-2-1-12-1">
                <text:number>-</text:number>
                <text:p text:style-name="al">artikel 5 van de Algemene subsidieverordening Den Haag 2020,</text:p>
              </text:list-item>
            </text:list>
            <text:list text:style-name="id1-3-2-2-1-13">
              <text:list-item text:style-override="id1-3-2-2-1-13-1">
                <text:number>-</text:number>
                <text:p text:style-name="al">de artikelen 1.2 en 1.6 van de Verordening gelijkstelling onderwijs Den Haag 2019;</text:p>
              </text:list-item>
            </text:list>
            <text:p text:style-name="al"/>
            <text:p text:style-name="al">besluit vast te stellen de navolgende Subsidieregeling voortgezet onderwijs Den Haag 2024:</text:p>
            <text:p text:style-name="al"/>
            <text:p text:style-name="al">
            <text:span text:style-name="nadrukvet">Hoofdstuk 1 Algemene bepalingen</text:span>
          </text:p>
            <text:p text:style-name="al"/>
            <text:p text:style-name="al">
            <text:span text:style-name="nadrukvet">Artikel 1:1 Begripsomschrijvingen</text:span>
          </text:p>
            <text:p text:style-name="al"> In deze regeling wordt verstaan onder: </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activiteitenprogramma:</text:p>
                  </table:table-cell>
                  <table:table-cell table:style-name="entry" table:number-rows-spanned="1" table:number-columns-spanned="1">
                    <text:p text:style-name="table_al">programma van samenhangende activiteiten en begroting voor de duur van één kalenderjaar, dat onderdeel is van een lopend meerjarenprogramma;</text:p>
                  </table:table-cell>
                </table:table-row>
                <table:table-row table:style-name="row">
                  <table:table-cell table:style-name="entry" table:number-rows-spanned="1" table:number-columns-spanned="1">
                    <text:p text:style-name="table_al">- APC-gebied:</text:p>
                  </table:table-cell>
                  <table:table-cell table:style-name="entry" table:number-rows-spanned="1" table:number-columns-spanned="1">
                    <text:p text:style-name="table_al">door het Centraal Bureau voor de Statistiek als armoedeprobleemcumulatiegebied aangewezen 4-cijferige postcodegebied op basis van de postcodetabel “Armoedeprobleemcumulatiegebieden 2019” en de leerlingen opgenomen in het register onderwijsdeelnemers op 1 oktober van het jaar voorafgaand aan de subsidie aanvraag;</text:p>
                  </table:table-cell>
                </table:table-row>
                <table:table-row table:style-name="row">
                  <table:table-cell table:style-name="entry" table:number-rows-spanned="1" table:number-columns-spanned="1">
                    <text:p text:style-name="table_al">- APC-leerling:</text:p>
                  </table:table-cell>
                  <table:table-cell table:style-name="entry" table:number-rows-spanned="1" table:number-columns-spanned="1">
                    <text:p text:style-name="table_al">een leerling uit een Haags APC-gebied;</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OVO-procedure:</text:p>
                  </table:table-cell>
                  <table:table-cell table:style-name="entry" table:number-rows-spanned="1" table:number-columns-spanned="1">
                    <text:p text:style-name="table_al">het proces dat het programmabureau BOVO Haaglanden organiseert om alle leerlingen uit het basisonderwijs gelijktijdig in te schrijven op de school voor voortgezet onderwijs van hun voorkeur;</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Haagse sporttuin:</text:p>
                  </table:table-cell>
                  <table:table-cell table:style-name="entry" table:number-rows-spanned="1" table:number-columns-spanned="1">
                    <text:p text:style-name="table_al">een sportaccommodatie die met het gebouw waarin een school is gevestigd, is verbonden en door deze school wordt geëxploiteerd, maar niet valt onder de Verordening voorzieningen huisvesting onderwijs gemeente Den Haag 2015;</text:p>
                  </table:table-cell>
                </table:table-row>
                <table:table-row table:style-name="row">
                  <table:table-cell table:style-name="entry" table:number-rows-spanned="1" table:number-columns-spanned="1">
                    <text:p text:style-name="table_al">- internationale schakelklas:</text:p>
                  </table:table-cell>
                  <table:table-cell table:style-name="entry" table:number-rows-spanned="1" table:number-columns-spanned="1">
                    <text:p text:style-name="table_al">een opvanggroep in het voortgezet onderwijs voor nieuwkomers tussen de 12 en 17 jaar die in 1 tot 2 jaar de Nederlandse taal leren;</text:p>
                  </table:table-cell>
                </table:table-row>
                <table:table-row table:style-name="row">
                  <table:table-cell table:style-name="entry" table:number-rows-spanned="1" table:number-columns-spanned="1">
                    <text:p text:style-name="table_al">- jongeren in kwetsbare positie:</text:p>
                  </table:table-cell>
                  <table:table-cell table:style-name="entry" table:number-rows-spanned="1" table:number-columns-spanned="1">
                    <text:p text:style-name="table_al">alle jongeren die instromen in de entreeopleiding of die doorstromen of uitstromen vanuit het praktijkonderwijs, voortgezet speciaal onderwijs, vmbo basisberoepsgerichte leerweg of entreeopleiding, zoals beschreven in de Regeling regionale aanpak voortijdig schoolverlaten 2021-2024;</text:p>
                  </table:table-cell>
                </table:table-row>
                <table:table-row table:style-name="row">
                  <table:table-cell table:style-name="entry" table:number-rows-spanned="1" table:number-columns-spanned="1">
                    <text:p text:style-name="table_al">- lerend netwerk:</text:p>
                  </table:table-cell>
                  <table:table-cell table:style-name="entry" table:number-rows-spanned="1" table:number-columns-spanned="1">
                    <text:p text:style-name="table_al">netwerk waarin onderwijsprofessionals van verschillende scholen kennis en ervaring uitwisselen over hun dagelijkse praktijk ten behoeve van een gezamenlijk bepaald leerdoel;</text:p>
                  </table:table-cell>
                </table:table-row>
                <table:table-row table:style-name="row">
                  <table:table-cell table:style-name="entry" table:number-rows-spanned="1" table:number-columns-spanned="1">
                    <text:p text:style-name="table_al">- nieuwkomers:</text:p>
                  </table:table-cell>
                  <table:table-cell table:style-name="entry" table:number-rows-spanned="1" table:number-columns-spanned="1">
                    <text:p text:style-name="table_al">leerlingen die korter dan twee jaar in Nederland zijn, ongeacht het land van herkomst, geen Nederlandse nationaliteit hebben en de Nederlandse taal niet of onvoldoende beheersen;</text:p>
                  </table:table-cell>
                </table:table-row>
                <table:table-row table:style-name="row">
                  <table:table-cell table:style-name="entry" table:number-rows-spanned="1" table:number-columns-spanned="1">
                    <text:p text:style-name="table_al">- onderwijs in de grootstedelijke context:</text:p>
                  </table:table-cell>
                  <table:table-cell table:style-name="entry" table:number-rows-spanned="1" table:number-columns-spanned="1">
                    <text:p text:style-name="table_al">onderwijs waar rekening wordt gehouden met specifieke grote-stadskenmerken en daaruit voortvloeiende aandachtspunten bij de ontwikkeling van kinderen en jongeren;</text:p>
                  </table:table-cell>
                </table:table-row>
                <table:table-row table:style-name="row">
                  <table:table-cell table:style-name="entry" table:number-rows-spanned="1" table:number-columns-spanned="1">
                    <text:p text:style-name="table_al">- onderwijskamer:</text:p>
                  </table:table-cell>
                  <table:table-cell table:style-name="entry" table:number-rows-spanned="1" table:number-columns-spanned="1">
                    <text:p text:style-name="table_al">bestuurlijk overleg tussen gemeente en de bevoegde gezagsorganen van scholen;</text:p>
                  </table:table-cell>
                </table:table-row>
                <table:table-row table:style-name="row">
                  <table:table-cell table:style-name="entry" table:number-rows-spanned="1" table:number-columns-spanned="1">
                    <text:p text:style-name="table_al">- 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 onderwijsprofessional:</text:p>
                  </table:table-cell>
                  <table:table-cell table:style-name="entry" table:number-rows-spanned="1" table:number-columns-spanned="1">
                    <text:p text:style-name="table_al">iemand die zich beroepsmatig met het onderwijs bezighoudt zoals een onderwijzer, leraar, leerkracht, docent, onderwijsassistent of schoolleider;</text:p>
                  </table:table-cell>
                </table:table-row>
                <table:table-row table:style-name="row">
                  <table:table-cell table:style-name="entry" table:number-rows-spanned="1" table:number-columns-spanned="1">
                    <text:p text:style-name="table_al">- OOGO Passend Onderwijs - Jeugd:</text:p>
                  </table:table-cell>
                  <table:table-cell table:style-name="entry" table:number-rows-spanned="1" table:number-columns-spanned="1">
                    <text:p text:style-name="table_al">Op Overeenstemming Gericht Overleg tussen het samenwerkingsverband voortgezet onderwijs en de gemeente over het ondersteuningsplan;</text:p>
                  </table:table-cell>
                </table:table-row>
                <table:table-row table:style-name="row">
                  <table:table-cell table:style-name="entry" table:number-rows-spanned="1" table:number-columns-spanned="1">
                    <text:p text:style-name="table_al">- opleidingsschool:</text:p>
                  </table:table-cell>
                  <table:table-cell table:style-name="entry" table:number-rows-spanned="1" table:number-columns-spanned="1">
                    <text:p text:style-name="table_al">voorziening waarbinnen lerarenopleidingen en scholen nauw samen werken om aankomende leraren voor te bereiden op de onderwijspraktijk en toe werken naar de status van erkende opleidingsschool;</text:p>
                  </table:table-cell>
                </table:table-row>
                <table:table-row table:style-name="row">
                  <table:table-cell table:style-name="entry" table:number-rows-spanned="1" table:number-columns-spanned="1">
                    <text:p text:style-name="table_al">- praktijkonderwijs:</text:p>
                  </table:table-cell>
                  <table:table-cell table:style-name="entry" table:number-rows-spanned="1" table:number-columns-spanned="1">
                    <text:p text:style-name="table_al">onderwijs als bedoeld in artikel 10f van de Wet op het voortgezet onderwijs;</text:p>
                  </table:table-cell>
                </table:table-row>
                <table:table-row table:style-name="row">
                  <table:table-cell table:style-name="entry" table:number-rows-spanned="1" table:number-columns-spanned="1">
                    <text:p text:style-name="table_al">- samenwerkingsverband:</text:p>
                  </table:table-cell>
                  <table:table-cell table:style-name="entry" table:number-rows-spanned="1" table:number-columns-spanned="1">
                    <text:p text:style-name="table_al">een samenwerkingsverband als bedoeld in artikel 17a, tweede lid van de Wet op het voortgezet onderwijs;</text:p>
                  </table:table-cell>
                </table:table-row>
                <table:table-row table:style-name="row">
                  <table:table-cell table:style-name="entry" table:number-rows-spanned="1" table:number-columns-spanned="1">
                    <text:p text:style-name="table_al">- scholenwijzer:</text:p>
                  </table:table-cell>
                  <table:table-cell table:style-name="entry" table:number-rows-spanned="1" table:number-columns-spanned="1">
                    <text:p text:style-name="table_al">website met informatie over het Haagse onderwijsveld;</text:p>
                  </table:table-cell>
                </table:table-row>
                <table:table-row table:style-name="row">
                  <table:table-cell table:style-name="entry" table:number-rows-spanned="1" table:number-columns-spanned="1">
                    <text:p text:style-name="table_al">- school:</text:p>
                  </table:table-cell>
                  <table:table-cell table:style-name="entry" table:number-rows-spanned="1" table:number-columns-spanned="1">
                    <text:p text:style-name="table_al">locatie waar voortgezet onderwijs wordt gegeven;</text:p>
                  </table:table-cell>
                </table:table-row>
                <table:table-row table:style-name="row">
                  <table:table-cell table:style-name="entry" table:number-rows-spanned="1" table:number-columns-spanned="1">
                    <text:p text:style-name="table_al">- schoolbestuur:</text:p>
                  </table:table-cell>
                  <table:table-cell table:style-name="entry" table:number-rows-spanned="1" table:number-columns-spanned="1">
                    <text:p text:style-name="table_al">schoolbestuur van een of meerdere scholen, als bedoeld in artikel 1 van de Wet op het voortgezet onderwijs;</text:p>
                  </table:table-cell>
                </table:table-row>
                <table:table-row table:style-name="row">
                  <table:table-cell table:style-name="entry" table:number-rows-spanned="1" table:number-columns-spanned="1">
                    <text:p text:style-name="table_al">- schoolveiligheid:</text:p>
                  </table:table-cell>
                  <table:table-cell table:style-name="entry" table:number-rows-spanned="1" table:number-columns-spanned="1">
                    <text:p text:style-name="table_al">sociaal en fysiek veilige omgeving in en om school waarin leerlingen in een veilig leerklimaat kunnen leren en zich kunnen ontwikkelen;</text:p>
                  </table:table-cell>
                </table:table-row>
                <table:table-row table:style-name="row">
                  <table:table-cell table:style-name="entry" table:number-rows-spanned="1" table:number-columns-spanned="1">
                    <text:p text:style-name="table_al">- sportplan:</text:p>
                  </table:table-cell>
                  <table:table-cell table:style-name="entry" table:number-rows-spanned="1" table:number-columns-spanned="1">
                    <text:p text:style-name="table_al">is een plan van aanpak voor een sport &amp; beweegclub in het voortgezet onderwijs;</text:p>
                  </table:table-cell>
                </table:table-row>
                <table:table-row table:style-name="row">
                  <table:table-cell table:style-name="entry" table:number-rows-spanned="1" table:number-columns-spanned="1">
                    <text:p text:style-name="table_al">- vakantie- en weekendschool</text:p>
                  </table:table-cell>
                  <table:table-cell table:style-name="entry" table:number-rows-spanned="1" table:number-columns-spanned="1">
                    <text:p text:style-name="table_al">een buitenschools activiteitenaanbod tijdens de schoolvakanties en de weekenden voor leerlingen uit het primair en voortgezet onderwijs;</text:p>
                  </table:table-cell>
                </table:table-row>
                <table:table-row table:style-name="row">
                  <table:table-cell table:style-name="entry" table:number-rows-spanned="1" table:number-columns-spanned="1">
                    <text:p text:style-name="table_al">- voortgezet onderwijs:</text:p>
                  </table:table-cell>
                  <table:table-cell table:style-name="entry" table:number-rows-spanned="1" table:number-columns-spanned="1">
                    <text:p text:style-name="table_al">voortgezet onderwijs, zoals bedoeld in artikel 2 van de Wet op het voortgezet onderwijs;</text:p>
                  </table:table-cell>
                </table:table-row>
                <table:table-row table:style-name="row">
                  <table:table-cell table:style-name="entry" table:number-rows-spanned="1" table:number-columns-spanned="1">
                    <text:p text:style-name="table_al">- voortgezet speciaal onderwijs:</text:p>
                  </table:table-cell>
                  <table:table-cell table:style-name="entry" table:number-rows-spanned="1" table:number-columns-spanned="1">
                    <text:p text:style-name="table_al">voortgezet speciaal onderwijs, zoals bedoeld in artikel 2 van de Wet op de expertisecentra;</text:p>
                  </table:table-cell>
                </table:table-row>
                <table:table-row table:style-name="row">
                  <table:table-cell table:style-name="entry" table:number-rows-spanned="1" table:number-columns-spanned="1">
                    <text:p text:style-name="table_al">- VOROC:</text:p>
                  </table:table-cell>
                  <table:table-cell table:style-name="entry" table:number-rows-spanned="1" table:number-columns-spanned="1">
                    <text:p text:style-name="table_al">digitaal systeem voor scholen dat de overstap van leerlingen van voortgezet onderwijs naar een Regionaal Opleidingscentrum ondersteunt.</text:p>
                  </table:table-cell>
                </table:table-row>
              </table:table>
              <text:p text:style-name="table_bottom"/>
            </text:section>
            <text:p text:style-name="al"/>
            <text:p text:style-name="al">
            <text:span text:style-name="nadrukvet">Artikel 1:2 Toepassingsbereik</text:span>
          </text:p>
            <text:p text:style-name="al"> Deze subsidieregeling is van toepassing op de verstrekking van subsidies door het college voor de in deze regeling genoemde activiteiten.</text:p>
            <text:p text:style-name="al"/>
            <text:p text:style-name="al">
            <text:span text:style-name="nadrukvet">Artikel 1:3 Aanvraag</text:span>
          </text:p>
            <text:list text:style-name="id1-3-2-2-1-27">
              <text:list-item text:style-override="id1-3-2-2-1-27-1">
                <text:number>1.</text:number>
                <text:p text:style-name="al"> Een aanvraag om een subsidie wordt digitaal ingediend via het Onderwijsloket met behulp van het bijbehorend digitaal aanvraagformulier.</text:p>
              </text:list-item>
            </text:list>
            <text:list text:style-name="id1-3-2-2-1-28">
              <text:list-item text:style-override="id1-3-2-2-1-28-1">
                <text:number>2.</text:number>
                <text:p text:style-name="al"> In afwijking van artikel 9, eerste en tweede lid, van de ASV wordt een aanvraag om subsidie ingediend op:</text:p>
                <text:p text:style-name="al">a. 1 juni tot en met 30 september in het kalenderjaar voorafgaand aan het kalenderjaar, waarin de activiteiten waarvoor subsidie is aangevraagd, zullen plaatsvinden;</text:p>
                <text:p text:style-name="al">b. 1 oktober tot en met 30 november van het kalenderjaar voorafgaand aan het kalenderjaar, waarin de activiteiten waarvoor subsidie is aangevraagd, zullen plaatsvinden;</text:p>
                <text:p text:style-name="al">c. 1 december voorafgaand aan het kalenderjaar waarop de subsidieaanvraag betrekking heeft tot en met 31 oktober van het kalenderjaar waarop de subsidieaanvraag betrekking heeft.</text:p>
              </text:list-item>
            </text:list>
            <text:p text:style-name="al"/>
            <text:p text:style-name="al">
            <text:span text:style-name="nadrukvet">Artikel 1:4 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uitvoering, evaluatie of kwaliteitsverhoging en uitvoering van de activiteiten, genoemd in deze regeling.</text:p>
            <text:p text:style-name="al"/>
            <text:p text:style-name="al">
            <text:span text:style-name="nadrukvet">Artikel 1:5 Verplichtingen</text:span>
          </text:p>
            <text:p text:style-name="al">Onverminderd de artikelen 4:37 van de Awb en artikel 12 tot en met 14 van de ASV, gelden voor de subsidieontvanger de volgende verplichtingen:</text:p>
            <text:list text:style-name="id1-3-2-2-1-35">
              <text:list-item text:style-override="id1-3-2-2-1-35-1">
                <text:number/>
                <text:p text:style-name="al">a. de subsidieontvanger werkt mee aan het onderzoek op grond van de door het college aangewezen toezichthouder;</text:p>
                <text:p text:style-name="al">b. de subsidieontvanger werkt mee aan inhoudelijk onderzoek ten behoeve van monitoring en evaluatie;</text:p>
                <text:p text:style-name="al">c. de subsidieontvanger stelt, op verzoek van het college, de ervaringen en ontwikkelde producten ter beschikking aan andere scholen of instellingen.</text:p>
              </text:list-item>
            </text:list>
            <text:p text:style-name="al"/>
            <text:p text:style-name="al">
            <text:span text:style-name="nadrukvet">Artikel 1:6 Beslistermijn</text:span>
          </text:p>
            <text:p text:style-name="al">Het college beslist, in afwijking van artikel 10, eerste en tweede lid, van de ASV op aanvragen die zijn ingediend in de aanvraagtermijn bedoeld in artikel 1:3, tweede lid:</text:p>
            <text:list text:style-name="id1-3-2-2-1-39">
              <text:list-item text:style-override="id1-3-2-2-1-39-1">
                <text:number/>
                <text:p text:style-name="al">a. onder a, uiterlijk 1 maart in het kalenderjaar volgend op het kalenderjaar waarin de aanvraag is ingediend;</text:p>
                <text:p text:style-name="al">b. onder b, uiterlijk 12 weken na sluiting van de aanvraagtermijn; </text:p>
                <text:p text:style-name="al">c. onder c, uiterlijk 12 weken nadat de volledige digitale aanvraag om subsidie is ingediend. </text:p>
              </text:list-item>
            </text:list>
            <text:p text:style-name="al"/>
            <text:p text:style-name="al">
            <text:span text:style-name="nadrukvet">Artikel 1:7 Bevoorschotting</text:span>
          </text:p>
            <text:p text:style-name="al">Bevoorschotting vindt plaats op de volgende wijze:</text:p>
            <text:list text:style-name="id1-3-2-2-1-43">
              <text:list-item text:style-override="id1-3-2-2-1-43-1">
                <text:number/>
                <text:p text:style-name="al">a. subsidies bedoeld in artikel 1:3 tweede lid, onder a, worden bevoorschot in twee termijnen: in februari een voorschot van 60% van de verleende subsidie en in juli een voorschot van 40% van de verleende subsidie;</text:p>
                <text:p text:style-name="al">b. subsidies bedoeld in artikel 1:3 tweede lid, onder b of c, worden bevoorschot met 100% van de verleende subsidie in één keer.</text:p>
              </text:list-item>
            </text:list>
            <text:p text:style-name="al"/>
            <text:p text:style-name="al">
            <text:span text:style-name="nadrukvet">Artikel 1:8 Wijze van verantwoorden</text:span>
          </text:p>
            <text:p text:style-name="al">In aanvulling op artikel 17, vierde en vijfde lid, van de ASV bevat de aanvraag tot vaststelling tevens:</text:p>
            <text:list text:style-name="id1-3-2-2-1-47">
              <text:list-item text:style-override="id1-3-2-2-1-47-1">
                <text:number/>
                <text:p text:style-name="al">a. een bestuursverklaring volgens het door burgemeester en wethouders vastgestelde model;</text:p>
                <text:p text:style-name="al">b. een voor openbaarmaking geschikt inhoudelijk verslag, waarbij afwijkingen op de hoofdposten van de begroting die groter zijn dan 10% worden toegelicht en (waarbij de BTW zichtbaar is) in de financiële verantwoording.</text:p>
              </text:list-item>
            </text:list>
            <text:p text:style-name="al"/>
            <text:p text:style-name="al">
            <text:span text:style-name="nadrukvet">Hoofdstuk 2 Subsidie voldoende, bevoegde en bekwame onderwijsprofessionals</text:span>
          </text:p>
            <text:p text:style-name="al"/>
            <text:p text:style-name="al">
            <text:span text:style-name="nadrukvet">Paragraaf 2:1 Algemene bepaling</text:span>
          </text:p>
            <text:p text:style-name="al"/>
            <text:p text:style-name="al">
            <text:span text:style-name="nadrukvet">Artikel 2:1:1 Maatschappelijke doel van subsidies in hoofdstuk 2</text:span>
          </text:p>
            <text:p text:style-name="al">Het achterliggende maatschappelijke doel van de subsidies in dit hoofdstuk is te zorgen voor de beschikbaarheid van voldoende, bevoegde en bekwame onderwijsprofessionals in het voortgezet onderwijs in Den Haag alsmede ervoor te zorgen dat leraren meer tijd kunnen besteden aan het geven van kwalitatief goed voortgezet onderwijs.</text:p>
            <text:p text:style-name="al"/>
            <text:p text:style-name="al">
            <text:span text:style-name="nadrukvet">Paragraaf 2:2 Subsidie leren en innoveren in netwerken</text:span>
          </text:p>
            <text:p text:style-name="al"/>
            <text:p text:style-name="al">
            <text:span text:style-name="nadrukvet">Artikel 2:2:1 Doel van de subsidie</text:span>
          </text:p>
            <text:p text:style-name="al">Het doel van de subsidie is dat onderwijsprofessionals in het Haagse onderwijs van elkaar leren en samen innoveren, zodat zij beter toegerust zijn voor het geven van onderwijs in de grootstedelijke context en daardoor gelijke onderwijskansen kunnen bevorderen.</text:p>
            <text:p text:style-name="al"/>
            <text:p text:style-name="al">
            <text:span text:style-name="nadrukvet">Artikel 2:2:2 Activiteiten</text:span>
          </text:p>
            <text:p text:style-name="al">Subsidie wordt uitsluitend verstrekt voor activiteiten die onderwijsprofessionals de mogelijkheid bieden om deel te nemen aan een lerend netwerk dat:</text:p>
            <text:list text:style-name="id1-3-2-2-1-63">
              <text:list-item text:style-override="id1-3-2-2-1-63-1">
                <text:number/>
                <text:p text:style-name="al">a. gerelateerd is aan het thema kansengelijkheid en onderwijs in de grootstedelijke context;</text:p>
                <text:p text:style-name="al">b. bestaat uit onderwijsprofessionals van meerdere scholen en van meerdere besturen;</text:p>
                <text:p text:style-name="al">c. de mogelijkheid biedt om samen met vakgenoten hun kennis te delen en zich te ontwikkelen in hun vakgebied;</text:p>
                <text:p text:style-name="al">d. activiteiten ontplooit om de opgedane kennis met andere netwerken of onderwijsprofessionals jaarlijks te delen;</text:p>
                <text:p text:style-name="al">e. samenwerkt met een universiteit of hogeschool; en</text:p>
                <text:p text:style-name="al">f. een looptijd heeft van maximaal drie opeenvolgende jaren.</text:p>
              </text:list-item>
            </text:list>
            <text:p text:style-name="al"/>
            <text:p text:style-name="al">
            <text:span text:style-name="nadrukvet">Artikel 2:2:3 Doelgroep</text:span>
          </text:p>
            <text:p text:style-name="al">Subsidie wordt uitsluitend verstrekt aan een schoolbestuur in het voortgezet onderwijs dat activiteiten zoals bedoeld in artikel 2:2:2 uitvoert ten behoeve van in Den Haag gevestigde scholen</text:p>
            <text:p text:style-name="al"/>
            <text:p text:style-name="al">
            <text:span text:style-name="nadrukvet">Artikel 2:2:4 Hoogte van de subsidie </text:span>
          </text:p>
            <text:list text:style-name="id1-3-2-2-1-69">
              <text:list-item text:style-override="id1-3-2-2-1-69-1">
                <text:number>1.</text:number>
                <text:p text:style-name="al"> Een subsidie bedraagt maximaal € 37.500, - per subsidieaanvraag per kalenderjaar.</text:p>
              </text:list-item>
            </text:list>
            <text:list text:style-name="id1-3-2-2-1-70">
              <text:list-item text:style-override="id1-3-2-2-1-70-1">
                <text:number>2.</text:number>
                <text:p text:style-name="al">Het college kan de maximale subsidie per aanvraag jaarlijks bij afzonderlijk besluit wijzigen.</text:p>
              </text:list-item>
            </text:list>
            <text:p text:style-name="al"/>
            <text:p text:style-name="al">
            <text:span text:style-name="nadrukvet">Artikel 2:2:5 Subsidieplafond</text:span>
          </text:p>
            <text:list text:style-name="id1-3-2-2-1-73">
              <text:list-item text:style-override="id1-3-2-2-1-73-1">
                <text:number>1.</text:number>
                <text:p text:style-name="al"> Voor subsidieverlening op grond van artikel 2:2:2 geldt een subsidieplafond van € 150.000, - per kalenderjaar.</text:p>
              </text:list-item>
            </text:list>
            <text:list text:style-name="id1-3-2-2-1-74">
              <text:list-item text:style-override="id1-3-2-2-1-74-1">
                <text:number>2.</text:number>
                <text:p text:style-name="al"> Het college kan het subsidieplafond verlagen conform artikel 7 van de ASV.</text:p>
              </text:list-item>
            </text:list>
            <text:list text:style-name="id1-3-2-2-1-75">
              <text:list-item text:style-override="id1-3-2-2-1-75-1">
                <text:number>3.</text:number>
                <text:p text:style-name="al"> Het college kan de hoogte van het subsidieplafond jaarlijks bij afzonderlijk besluit wijzigen.</text:p>
              </text:list-item>
            </text:list>
            <text:p text:style-name="al"/>
            <text:p text:style-name="al">
            <text:span text:style-name="nadrukvet">Artikel 2:2:6 Wijze van verdeling</text:span>
          </text:p>
            <text:list text:style-name="id1-3-2-2-1-78">
              <text:list-item text:style-override="id1-3-2-2-1-78-1">
                <text:number>1.</text:number>
                <text:p text:style-name="al"> Honorering van aanvragen op grond van artikel 2:2:2 die in aanmerking komen voor subsidie en die niet worden geweigerd, geschiedt in volgorde van de door het college aangebrachte rangschikking, totdat het voor de betrokken subsidie vastgestelde subsidieplafond is bereikt.</text:p>
              </text:list-item>
            </text:list>
            <text:list text:style-name="id1-3-2-2-1-79">
              <text:list-item text:style-override="id1-3-2-2-1-79-1">
                <text:number>2.</text:number>
                <text:p text:style-name="al"> Als eerste wordt subsidie verstrekt op volgorde van digitale ontvangst van de volledige aanvraag aan aanvragers die een lerend netwerk of kenniswerkplaats faciliteren en het derde uitvoeringsjaar ingaan.</text:p>
              </text:list-item>
            </text:list>
            <text:list text:style-name="id1-3-2-2-1-80">
              <text:list-item text:style-override="id1-3-2-2-1-80-1">
                <text:number>3.</text:number>
                <text:p text:style-name="al"> Daarna wordt subsidie verstrekt op volgorde van digitale ontvangst van de volledige aanvraag aan aanvragers die een lerend netwerk of kenniswerkplaats faciliteren en het tweede uitvoeringsjaar ingaan.</text:p>
              </text:list-item>
            </text:list>
            <text:list text:style-name="id1-3-2-2-1-81">
              <text:list-item text:style-override="id1-3-2-2-1-81-1">
                <text:number>4.</text:number>
                <text:p text:style-name="al"> Daarna wordt subsidie verstrekt op volgorde van digitale ontvangst van de volledige aanvraag aan aanvragers die een lerend netwerk of kenniswerkplaats willen starten.</text:p>
              </text:list-item>
            </text:list>
            <text:list text:style-name="id1-3-2-2-1-82">
              <text:list-item text:style-override="id1-3-2-2-1-82-1">
                <text:number>5.</text:number>
                <text:p text:style-name="al"> 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2:2:7 Aanvraagtermijn</text:span>
          </text:p>
            <text:p text:style-name="al">Een aanvraag om een subsidie wordt ingediend in het tijdvak overeenkomstig artikel 1:3, tweede lid, onder b.</text:p>
            <text:p text:style-name="al"/>
            <text:p text:style-name="al">
            <text:span text:style-name="nadrukvet">Paragraaf 2:3 Subsidie Opleidingsscholen</text:span>
          </text:p>
            <text:p text:style-name="al"/>
            <text:p text:style-name="al">
            <text:span text:style-name="nadrukvet">Artikel 2:3:1 Doel van de subsidie</text:span>
          </text:p>
            <text:p text:style-name="al">Het doel van de subsidie in deze paragraaf is het realiseren van opleidingsscholen in Den Haag waarmee onderwijsprofessionals in de praktijk opgeleid kunnen worden om vacatures in het Haagse onderwijs voor de komende jaren in te vullen.</text:p>
            <text:p text:style-name="al"/>
            <text:p text:style-name="al">
            <text:span text:style-name="nadrukvet">Artikel 2:3:2 Activiteiten</text:span>
          </text:p>
            <text:p text:style-name="al">Subsidie wordt uitsluitend verstrekt voor het programma en het programmamanagement van een bestaande opleidingsschool en indien de bij de bestaande opleidingsschool betrokken scholen op het moment van indiening van de subsidieaanvraag voldoen aan de wettelijke eisen voor basiskwaliteit door de Inspectie van het Onderwijs.</text:p>
            <text:p text:style-name="al"/>
            <text:p text:style-name="al">
            <text:span text:style-name="nadrukvet">Artikel 2:3:3 Doelgroep</text:span>
          </text:p>
            <text:p text:style-name="al">Subsidie wordt uitsluitend verstrekt aan een schoolbestuur in het voortgezet onderwijs ten behoeve van in Den Haag gevestigde scholen die deel uit maken van een opleidingsschool.</text:p>
            <text:p text:style-name="al"/>
            <text:p text:style-name="al">
            <text:span text:style-name="nadrukvet">Artikel 2:3:4 Hoogte van de subsidie</text:span>
          </text:p>
            <text:list text:style-name="id1-3-2-2-1-99">
              <text:list-item text:style-override="id1-3-2-2-1-99-1">
                <text:number>1.</text:number>
                <text:p text:style-name="al"> Een subsidie bedraagt:</text:p>
                <text:p text:style-name="al">a. maximaal € 55.000,- per aanvrager voor het programma van de bestaande opleidingsschool per kalenderjaar;</text:p>
                <text:p text:style-name="al">b. maximaal € 100.000,- per aanvrager voor het programmamanagement van de bestaande opleidingsschool per kalenderjaar.</text:p>
              </text:list-item>
            </text:list>
            <text:list text:style-name="id1-3-2-2-1-100">
              <text:list-item text:style-override="id1-3-2-2-1-100-1">
                <text:number>2.</text:number>
                <text:p text:style-name="al"> Het college kan de maximale subsidie per aanvraag jaarlijks bij afzonderlijk besluit wijzigen.</text:p>
              </text:list-item>
            </text:list>
            <text:p text:style-name="al"/>
            <text:p text:style-name="al">
            <text:span text:style-name="nadrukvet">Artikel 2:3:5 Subsidieplafond</text:span>
          </text:p>
            <text:list text:style-name="id1-3-2-2-1-103">
              <text:list-item text:style-override="id1-3-2-2-1-103-1">
                <text:number>1.</text:number>
                <text:p text:style-name="al"> Voor subsidieverlening op grond van artikel 2:3:2 geldt een subsidieplafond van € 155.000,- per kalenderjaar.</text:p>
              </text:list-item>
            </text:list>
            <text:list text:style-name="id1-3-2-2-1-104">
              <text:list-item text:style-override="id1-3-2-2-1-104-1">
                <text:number>2.</text:number>
                <text:p text:style-name="al"> Het college kan het subsidieplafond verlagen conform artikel 7 van de ASV.</text:p>
              </text:list-item>
            </text:list>
            <text:list text:style-name="id1-3-2-2-1-105">
              <text:list-item text:style-override="id1-3-2-2-1-105-1">
                <text:number>3.</text:number>
                <text:p text:style-name="al"> Het college kan de hoogte van het subsidieplafond jaarlijks bij afzonderlijk besluit wijzigen.</text:p>
              </text:list-item>
            </text:list>
            <text:p text:style-name="al"/>
            <text:p text:style-name="al">
            <text:span text:style-name="nadrukvet">Artikel 2:3:6 Wijze van verdeling</text:span>
          </text:p>
            <text:list text:style-name="id1-3-2-2-1-108">
              <text:list-item text:style-override="id1-3-2-2-1-108-1">
                <text:number>1.</text:number>
                <text:p text:style-name="al"> Honorering van aanvragen die in aanmerking komen voor subsidie en die niet worden geweigerd, geschiedt in volgorde van digitale indiening bij het college tot dat het voor de betrokken subsidie vastgestelde subsidieplafond is bereikt.</text:p>
              </text:list-item>
            </text:list>
            <text:list text:style-name="id1-3-2-2-1-109">
              <text:list-item text:style-override="id1-3-2-2-1-109-1">
                <text:number>2.</text:number>
                <text:p text:style-name="al"> Als de aanvrager krachtens artikel 4:5 van de Awb de gelegenheid heeft gehad de subsidieaanvraag aan te vullen, geldt als datum van indiening van de subsidieaanvraag de datum waarop de digitale subsidieaanvraag is aangevuld.</text:p>
              </text:list-item>
            </text:list>
            <text:p text:style-name="al"/>
            <text:p text:style-name="al">
            <text:span text:style-name="nadrukvet">Artikel 2:3:7 Aanvraagtermijn</text:span>
          </text:p>
            <text:p text:style-name="al">Een aanvraag om een subsidie wordt ingediend in het tijdvak overeenkomstig artikel 1:3, tweede lid, onder b.</text:p>
            <text:p text:style-name="al"/>
            <text:p text:style-name="al">
            <text:span text:style-name="nadrukvet">Paragraaf 2:4 Subsidie arbeidsmarktstrategie</text:span>
          </text:p>
            <text:p text:style-name="al"/>
            <text:p text:style-name="al">
            <text:span text:style-name="nadrukvet">Artikel 2:4:1 Doel van de subsidie</text:span>
          </text:p>
            <text:p text:style-name="al">Het doel van de subsidie is het werven en behouden van onderwijsprofessionals voor het Haagse voortgezet onderwijs.</text:p>
            <text:p text:style-name="al"/>
            <text:p text:style-name="al">
            <text:span text:style-name="nadrukvet">Artikel 2:4:2 Activiteiten</text:span>
          </text:p>
            <text:p text:style-name="al">Subsidie wordt uitsluitend verstrekt voor een programma met één of meer stedelijk georganiseerde activiteiten die gericht zijn op:</text:p>
            <text:list text:style-name="id1-3-2-2-1-121">
              <text:list-item text:style-override="id1-3-2-2-1-121-1">
                <text:number/>
                <text:p text:style-name="al">a. het werven van docenten van buiten het onderwijs en het promoten van het vak van docent onder jongeren;</text:p>
                <text:p text:style-name="al">b. het stimuleren en organiseren van bevoegdheidstrajecten voor docenten;</text:p>
                <text:p text:style-name="al">c. het verminderen van het aantal onbevoegd en onderbevoegd gegeven lessen; of</text:p>
                <text:p text:style-name="al">d. een begeleidings- en professionaliseringsaanbod voor beginnende docenten.</text:p>
              </text:list-item>
            </text:list>
            <text:p text:style-name="al"/>
            <text:p text:style-name="al">
            <text:span text:style-name="nadrukvet">Artikel 2.4.3 Doelgroep</text:span>
          </text:p>
            <text:p text:style-name="al">Subsidie wordt uitsluitend verstrekt aan een schoolbestuur voor voortgezet onderwijs dat namens alle in Den Haag gevestigde scholen deze activiteiten uitvoert.</text:p>
            <text:p text:style-name="al"/>
            <text:p text:style-name="al">
            <text:span text:style-name="nadrukvet">Artikel 2:4:4 Hoogte van de subsidie</text:span>
          </text:p>
            <text:list text:style-name="id1-3-2-2-1-127">
              <text:list-item text:style-override="id1-3-2-2-1-127-1">
                <text:number>1.</text:number>
                <text:p text:style-name="al"> Een subsidie bedraagt:</text:p>
                <text:p text:style-name="al">a. voor activiteiten als bedoeld in artikel 2:4:2 onder a, b en c, tezamen, maximaal € 395.000,- per kalenderjaar;</text:p>
                <text:p text:style-name="al">b. voor activiteiten als bedoeld in artikel 2:4:2, onder d, maximaal € 265.000,- per kalenderjaar.</text:p>
              </text:list-item>
            </text:list>
            <text:list text:style-name="id1-3-2-2-1-128">
              <text:list-item text:style-override="id1-3-2-2-1-128-1">
                <text:number>2.</text:number>
                <text:p text:style-name="al"> Het college kan de maximale subsidie per aanvraag jaarlijks bij afzonderlijk besluit wijzigen.</text:p>
              </text:list-item>
            </text:list>
            <text:p text:style-name="al"/>
            <text:p text:style-name="al">
            <text:span text:style-name="nadrukvet">Artikel 2:4:5 Subsidieplafond</text:span>
          </text:p>
            <text:list text:style-name="id1-3-2-2-1-131">
              <text:list-item text:style-override="id1-3-2-2-1-131-1">
                <text:number>1.</text:number>
                <text:p text:style-name="al"> Voor subsidieverlening op grond van artikel 2:4:2 geldt een subsidieplafond van € 660.000,- per kalenderjaar.</text:p>
              </text:list-item>
            </text:list>
            <text:list text:style-name="id1-3-2-2-1-132">
              <text:list-item text:style-override="id1-3-2-2-1-132-1">
                <text:number>2.</text:number>
                <text:p text:style-name="al"> Het college kan het subsidieplafond verlagen conform artikel 7 van de ASV.</text:p>
              </text:list-item>
            </text:list>
            <text:list text:style-name="id1-3-2-2-1-133">
              <text:list-item text:style-override="id1-3-2-2-1-133-1">
                <text:number>3.</text:number>
                <text:p text:style-name="al"> Het college kan de hoogte van het subsidieplafond jaarlijks bij afzonderlijk besluit wijzigen.</text:p>
              </text:list-item>
            </text:list>
            <text:p text:style-name="al"/>
            <text:p text:style-name="al">
            <text:span text:style-name="nadrukvet">Artikel 2:4:6 Wijze van verdeling</text:span>
          </text:p>
            <text:list text:style-name="id1-3-2-2-1-136">
              <text:list-item text:style-override="id1-3-2-2-1-136-1">
                <text:number>1.</text:number>
                <text:p text:style-name="al"> 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137">
              <text:list-item text:style-override="id1-3-2-2-1-137-1">
                <text:number>2.</text:number>
                <text:p text:style-name="al"> Indien de aanvrager krachtens artikel 4:5 van de Awb de gelegenheid heeft gehad de aanvraag aan te vullen, geldt als datum van indiening van de aanvraag de datum waarop de aanvraag volledig is ingevuld.</text:p>
              </text:list-item>
            </text:list>
            <text:p text:style-name="al"/>
            <text:p text:style-name="al">
            <text:span text:style-name="nadrukvet">Artikel 2:4:7 Aanvraagtermijn</text:span>
          </text:p>
            <text:list text:style-name="id1-3-2-2-1-140">
              <text:list-item text:style-override="id1-3-2-2-1-140-1">
                <text:number>1.</text:number>
                <text:p text:style-name="al"> Een aanvraag om een subsidie voor activiteiten wordt ingediend in het tijdvak overeenkomstig artikel 1:3, tweede lid, onder b.</text:p>
              </text:list-item>
            </text:list>
            <text:list text:style-name="id1-3-2-2-1-141">
              <text:list-item text:style-override="id1-3-2-2-1-141-1">
                <text:number>2.</text:number>
                <text:p text:style-name="al"> Indien na het tijdvak overeenkomstig, artikel 1:3, tweede lid, onder b nog subsidie beschikbaar is, wordt een aanvraag ingediend in het tijdvak overeenkomstig, artikel 1:3, tweede lid onder c.</text:p>
              </text:list-item>
            </text:list>
            <text:p text:style-name="al"/>
            <text:p text:style-name="al">
            <text:span text:style-name="nadrukvet">Paragraaf 2:5 Subsidie inzet studenten in het voortgezet onderwijs</text:span>
          </text:p>
            <text:p text:style-name="al"/>
            <text:p text:style-name="al">
            <text:span text:style-name="nadrukvet">Artikel 2:5:1 Doel van de subsidie</text:span>
          </text:p>
            <text:p text:style-name="al">Het doel van de subsidie is om de werkdruk van docenten op scholen in Den Haag te verlagen en hen te ondersteunen in de klas bij het voorkomen en aanpakken van onderwijsachterstanden.</text:p>
            <text:p text:style-name="al"/>
            <text:p text:style-name="al">
            <text:span text:style-name="nadrukvet">Artikel 2:5:2 Activiteiten</text:span>
          </text:p>
            <text:p text:style-name="al">Subsidie wordt uitsluitend verstrekt voor:</text:p>
            <text:list text:style-name="id1-3-2-2-1-150">
              <text:list-item text:style-override="id1-3-2-2-1-150-1">
                <text:number/>
                <text:p text:style-name="al">a. activiteiten die de werving, matching, scholing en begeleiding van studenten uit het hoger en wetenschappelijk onderwijs mogelijk maken, zodat deze studenten op scholen voor voortgezet onderwijs de werkdruk onder docenten kunnen helpen verlagen en docenten ondersteuning bieden bij het voorkomen en aanpakken van onderwijsachterstanden;</text:p>
                <text:p text:style-name="al">b. het optreden als werkgever voor de studenten uit het hoger en wetenschappelijk onderwijs; en</text:p>
                <text:p text:style-name="al">c. het monitoren van deelnemende scholen en de studenten uit het hoger en wetenschappelijk onderwijs om de inzet en effectiviteit van deze studenten voor het onderwijs te verbeteren.</text:p>
              </text:list-item>
            </text:list>
            <text:p text:style-name="al"/>
            <text:p text:style-name="al">
            <text:span text:style-name="nadrukvet">Artikel 2:5:3 Doelgroep</text:span>
          </text:p>
            <text:p text:style-name="al">Subsidie wordt uitsluitend verstrekt aan een door de gezamenlijke schoolbesturen aangewezen rechtspersoon die namens alle in Den Haag gevestigde scholen voor voortgezet onderwijs de activiteiten zoals bedoeld in artikel 2:5:2 organiseert en die tenminste voldoet aan de volgende eisen:</text:p>
            <text:list text:style-name="id1-3-2-2-1-154">
              <text:list-item text:style-override="id1-3-2-2-1-154-1">
                <text:number/>
                <text:p text:style-name="al">a. de rechtspersoon werkt samen met hogescholen en universiteiten ten behoeve van de werving van minimaal 30 studenten uit het hoger en wetenschappelijk onderwijs per kalenderjaar;</text:p>
                <text:p text:style-name="al">b. de rechtspersoon draagt zorg voor de matching van studenten uit het hoger en wetenschappelijk onderwijs met de scholen voor voortgezet onderwijs;</text:p>
                <text:p text:style-name="al">c. de rechtspersoon biedt training en begeleiding aan studenten uit het hoger en wetenschappelijk onderwijs;</text:p>
                <text:p text:style-name="al">d. de rechtspersoon neemt het werkgeversrisico voor de deelnemende studenten uit het hoger en wetenschappelijk onderwijs voor haar rekening;</text:p>
                <text:p text:style-name="al">e. de rechtspersoon monitort in samenwerking met een hogeschool de effecten van het project.</text:p>
              </text:list-item>
            </text:list>
            <text:p text:style-name="al"/>
            <text:p text:style-name="al">
            <text:span text:style-name="nadrukvet">Artikel 2:5:4 Hoogte van de subsidie</text:span>
          </text:p>
            <text:list text:style-name="id1-3-2-2-1-157">
              <text:list-item text:style-override="id1-3-2-2-1-157-1">
                <text:number>1.</text:number>
                <text:p text:style-name="al"> Een subsidie bedraagt maximaal € 105.000,- per subsidieaanvraag per kalenderjaar.</text:p>
              </text:list-item>
            </text:list>
            <text:list text:style-name="id1-3-2-2-1-158">
              <text:list-item text:style-override="id1-3-2-2-1-158-1">
                <text:number>2.</text:number>
                <text:p text:style-name="al">Het college kan de maximale subsidie per aanvraag jaarlijks bij afzonderlijk besluit wijzigen;</text:p>
              </text:list-item>
            </text:list>
            <text:p text:style-name="al"/>
            <text:p text:style-name="al">
            <text:span text:style-name="nadrukvet">Artikel 2:5:5 Subsidieplafond</text:span>
          </text:p>
            <text:list text:style-name="id1-3-2-2-1-161">
              <text:list-item text:style-override="id1-3-2-2-1-161-1">
                <text:number>1.</text:number>
                <text:p text:style-name="al"> Voor subsidieverlening op grond van artikel 2:5:2 geldt een subsidieplafond van € 105.000,- per kalenderjaar.</text:p>
              </text:list-item>
            </text:list>
            <text:list text:style-name="id1-3-2-2-1-162">
              <text:list-item text:style-override="id1-3-2-2-1-162-1">
                <text:number>2.</text:number>
                <text:p text:style-name="al"> Het college kan het subsidieplafond verlagen conform artikel 7 van de ASV.</text:p>
              </text:list-item>
            </text:list>
            <text:list text:style-name="id1-3-2-2-1-163">
              <text:list-item text:style-override="id1-3-2-2-1-163-1">
                <text:number>3.</text:number>
                <text:p text:style-name="al"> Het college kan de hoogte van het subsidieplafond jaarlijks bij afzonderlijk besluit wijzigen.</text:p>
              </text:list-item>
            </text:list>
            <text:p text:style-name="al"/>
            <text:p text:style-name="al">
            <text:span text:style-name="nadrukvet">Artikel 2:5:6 Wijze van verdeling</text:span>
          </text:p>
            <text:list text:style-name="id1-3-2-2-1-166">
              <text:list-item text:style-override="id1-3-2-2-1-166-1">
                <text:number>1.</text:number>
                <text:p text:style-name="al"> 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167">
              <text:list-item text:style-override="id1-3-2-2-1-167-1">
                <text:number>2.</text:number>
                <text:p text:style-name="al"> Indien de aanvrager krachtens artikel 4:5 van de Awb de gelegenheid heeft gehad de aanvraag aan te vullen, geldt als datum van indiening van de aanvraag de datum waarop de aanvraag volledig is ingevuld.</text:p>
              </text:list-item>
            </text:list>
            <text:p text:style-name="al"/>
            <text:p text:style-name="al">
            <text:span text:style-name="nadrukvet">Artikel 2:5:7 Aanvraagtermijn</text:span>
          </text:p>
            <text:p text:style-name="al">Een aanvraag om een subsidie wordt ingediend in het tijdvak overeenkomstig artikel 1:3, tweede lid, onder b.</text:p>
            <text:p text:style-name="al"/>
            <text:p text:style-name="al">
            <text:span text:style-name="nadrukvet">Hoofdstuk 3 Subsidie optimale leer- en ontwikkelomgeving</text:span>
          </text:p>
            <text:p text:style-name="al"/>
            <text:p text:style-name="al">
            <text:span text:style-name="nadrukvet">Paragraaf 3:1 Algemene bepaling</text:span>
          </text:p>
            <text:p text:style-name="al"/>
            <text:p text:style-name="al">
            <text:span text:style-name="nadrukvet">Artikel 3:1:1 Maatschappelijke doel van de subsidies van hoofdstuk 3 </text:span>
          </text:p>
            <text:p text:style-name="al">Het achterliggende maatschappelijke doel van de subsidies in dit hoofdstuk is om kinderen en jongeren in Den Haag uit te dagen om hun vaardigheden en talenten zo optimaal mogelijk te ontwikkelen.</text:p>
            <text:p text:style-name="al"/>
            <text:p text:style-name="al">
            <text:span text:style-name="nadrukvet">Paragraaf 3:2 Subsidie nieuwkomers voortgezet onderwijs </text:span>
          </text:p>
            <text:p text:style-name="al"/>
            <text:p text:style-name="al">
            <text:span text:style-name="nadrukvet">Artikel 3:2:1 Doel van de subsidie</text:span>
          </text:p>
            <text:p text:style-name="al">Het doel van subsidie is om (taal)ondersteuning te organiseren voor leerlingen uit een internationale schakelklas, zodat zij beter kunnen aansluiten in het reguliere onderwijs en het verbeteren van de aansluiting en voorbereiding van nieuwkomers.</text:p>
            <text:p text:style-name="al"/>
            <text:p text:style-name="al">
            <text:span text:style-name="nadrukvet">Artikel 3:2:2 Activiteiten</text:span>
          </text:p>
            <text:p text:style-name="al">Subsidie wordt uitsluitend verstrekt voor een activiteitenprogramma gericht op:</text:p>
            <text:list text:style-name="id1-3-2-2-1-186">
              <text:list-item text:style-override="id1-3-2-2-1-186-1">
                <text:number/>
                <text:p text:style-name="al">a. taalondersteuning in het regulier onderwijs voor Haagse leerlingen die daarvoor een internationale schakelklas hebben doorlopen;</text:p>
                <text:p text:style-name="al">b. het begeleiden van nieuwkomers in het Haagse voortgezet onderwijs, zodat de kans op een succesvolle deelname aan een vervolg- of beroepsopleiding en de vervolgstap op de arbeidsmarkt groter wordt;</text:p>
                <text:p text:style-name="al">c. deelname van nieuwkomers aan culturele activiteiten die bevorderen dat zij beter aansluiting vinden bij de Nederlandse samenleving; en</text:p>
                <text:p text:style-name="al">d. het organiseren van bijeenkomsten en netwerken voor nieuwkomers gericht op de keuze voor een vervolg- of beroepsopleiding.</text:p>
              </text:list-item>
            </text:list>
            <text:p text:style-name="al"/>
            <text:p text:style-name="al">
            <text:span text:style-name="nadrukvet">Artikel 3:2:3 Doelgroep</text:span>
          </text:p>
            <text:p text:style-name="al">Subsidie wordt uitsluitend verstrekt aan een schoolbestuur in het voortgezet onderwijs voor in Den Haag gevestigde scholen met een internationale schakelklas.</text:p>
            <text:p text:style-name="al"/>
            <text:p text:style-name="al">
            <text:span text:style-name="nadrukvet">Artikel 3:2:4 Hoogte van de subsidie</text:span>
          </text:p>
            <text:list text:style-name="id1-3-2-2-1-192">
              <text:list-item text:style-override="id1-3-2-2-1-192-1">
                <text:number>1.</text:number>
                <text:p text:style-name="al"> Een subsidie bedraagt maximaal € 750,- per nieuwkomer per kalenderjaar voor activiteiten op grond van artikel 3:2:2.</text:p>
              </text:list-item>
            </text:list>
            <text:list text:style-name="id1-3-2-2-1-193">
              <text:list-item text:style-override="id1-3-2-2-1-193-1">
                <text:number>2.</text:number>
                <text:p text:style-name="al"> Het college kan de maximale subsidie per nieuwkomer jaarlijks bij afzonderlijk besluit wijzigen.</text:p>
              </text:list-item>
            </text:list>
            <text:p text:style-name="al"/>
            <text:p text:style-name="al">
            <text:span text:style-name="nadrukvet">Artikel 3:2:5 Subsidieplafond</text:span>
          </text:p>
            <text:list text:style-name="id1-3-2-2-1-196">
              <text:list-item text:style-override="id1-3-2-2-1-196-1">
                <text:number>1.</text:number>
                <text:p text:style-name="al"> Voor subsidieverlening op grond van artikel 3:2:2 geldt een subsidieplafond van € 1.255.000,- per kalenderjaar.</text:p>
              </text:list-item>
            </text:list>
            <text:list text:style-name="id1-3-2-2-1-197">
              <text:list-item text:style-override="id1-3-2-2-1-197-1">
                <text:number>2.</text:number>
                <text:p text:style-name="al">Het college kan het subsidieplafond verlagen conform artikel 7 van de ASV.</text:p>
              </text:list-item>
            </text:list>
            <text:list text:style-name="id1-3-2-2-1-198">
              <text:list-item text:style-override="id1-3-2-2-1-198-1">
                <text:number>3.</text:number>
                <text:p text:style-name="al"> Het college kan de hoogte van het subsidieplafond jaarlijks bij afzonderlijk besluit wijzigen.</text:p>
              </text:list-item>
            </text:list>
            <text:p text:style-name="al"/>
            <text:p text:style-name="al">
            <text:span text:style-name="nadrukvet">Artikel 3.2.6 Wijze van verdeling</text:span>
          </text:p>
            <text:list text:style-name="id1-3-2-2-1-201">
              <text:list-item text:style-override="id1-3-2-2-1-201-1">
                <text:number>1.</text:number>
                <text:p text:style-name="al"> Honorering van subsidieaanvragen die in aanmerking komen voor subsidie en die niet worden geweigerd, geschiedt in volgorde van digitale indiening bij het college, totdat het voor de betrokken subsidie vastgestelde subsidieplafond is bereikt.</text:p>
              </text:list-item>
            </text:list>
            <text:list text:style-name="id1-3-2-2-1-202">
              <text:list-item text:style-override="id1-3-2-2-1-202-1">
                <text:number>2.</text:number>
                <text:p text:style-name="al"> 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2:7 Aanvraagtermijn</text:span>
          </text:p>
            <text:p text:style-name="al">Een aanvraag om een subsidie wordt ingediend in het tijdvak overeenkomstig artikel 1:3, tweede lid, onder a.</text:p>
            <text:p text:style-name="al"/>
            <text:p text:style-name="al">
            <text:span text:style-name="nadrukvet">Paragraaf 3:3 Subsidie extra en intensieve leertijd en brede talentontwikkeling</text:span>
          </text:p>
            <text:p text:style-name="al"/>
            <text:p text:style-name="al">
            <text:span text:style-name="nadrukvet">Artikel 3:3:1 Doel van de subsidie</text:span>
          </text:p>
            <text:p text:style-name="al">Het doel van de subsidie is dat Haagse leerlingen uit een minder kansrijke thuisomgeving via hun school gebruik kunnen maken van een aanbod van extra en intensieve leertijd, studieondersteuning en activiteiten ter verbreding van hun talenten, teneinde hun cognitieve ontwikkeling te verbeteren, ervaringen laten opdoen en hun algemeen welbevinden te vergroten.</text:p>
            <text:p text:style-name="al"/>
            <text:p text:style-name="al">
            <text:span text:style-name="nadrukvet">Artikel 3:3:2 Activiteiten</text:span>
          </text:p>
            <text:p text:style-name="al">Subsidie wordt uitsluitend verstrekt voor activiteiten die tot doel hebben de kansenongelijkheid van de leerlingen van de school kleiner te maken door:</text:p>
            <text:list text:style-name="id1-3-2-2-1-214">
              <text:list-item text:style-override="id1-3-2-2-1-214-1">
                <text:number/>
                <text:p text:style-name="al">a. extra leertijd aan te bieden;</text:p>
                <text:p text:style-name="al">b. extra bijles of studieondersteuning uit te voeren of te faciliteren die door derden, niet zijnde het eigen personeel, wordt uitgevoerd; of</text:p>
                <text:p text:style-name="al">c. een extra activiteitenaanbod te organiseren van sport, muziek, kunst en cultuur, wetenschap en techniek of persoonlijke groei die door derden, niet zijnde het eigen personeel, wordt uitgevoerd.</text:p>
              </text:list-item>
            </text:list>
            <text:p text:style-name="al"/>
            <text:p text:style-name="al">
            <text:span text:style-name="nadrukvet">Artikel 3:3:3 Doelgroep</text:span>
          </text:p>
            <text:p text:style-name="al">Subsidie wordt uitsluitend verstrekt aan:</text:p>
            <text:list text:style-name="id1-3-2-2-1-218">
              <text:list-item text:style-override="id1-3-2-2-1-218-1">
                <text:number/>
                <text:p text:style-name="al">a. het schoolbestuur van een school met minimaal 35% Haagse leerlingen woonachtig in een APC-gebied; of </text:p>
                <text:p text:style-name="al">b. een rechtspersoon die namens een schoolbestuur belast is met de organisatie van de activiteiten zoals bedoeld in artikel 3:3:2 en daarbij de risico’s draagt voor het personeel dat de activiteiten uitvoert alsmede het door schoolbestuur aangewezen niet-onderwijzend personeel overneemt, dat de activiteiten voor de school in het voorgaande subsidiejaar uitvoerde.</text:p>
              </text:list-item>
            </text:list>
            <text:p text:style-name="al"/>
            <text:p text:style-name="al">
            <text:span text:style-name="nadrukvet">Artikel 3:3:4 Hoogte van de subsidie</text:span>
          </text:p>
            <text:list text:style-name="id1-3-2-2-1-221">
              <text:list-item text:style-override="id1-3-2-2-1-221-1">
                <text:number>1.</text:number>
                <text:p text:style-name="al"> Een subsidie voor de activiteiten als bedoeld in artikel 3:3:2 bedraagt maximaal € 244,- per Haagse leerling, woonachtig in een APC-gebied per kalenderjaar.</text:p>
              </text:list-item>
            </text:list>
            <text:list text:style-name="id1-3-2-2-1-222">
              <text:list-item text:style-override="id1-3-2-2-1-222-1">
                <text:number>2.</text:number>
                <text:p text:style-name="al"> Het college kan de maximale subsidie per Haagse leerling jaarlijks bij afzonderlijk besluit wijzigen.</text:p>
              </text:list-item>
            </text:list>
            <text:p text:style-name="al"/>
            <text:p text:style-name="al">
            <text:span text:style-name="nadrukvet">Artikel 3:3:5 Subsidieplafond</text:span>
          </text:p>
            <text:list text:style-name="id1-3-2-2-1-225">
              <text:list-item text:style-override="id1-3-2-2-1-225-1">
                <text:number>1.</text:number>
                <text:p text:style-name="al"> Voor subsidieverlening op grond van artikel 3:3:2 geldt een subsidieplafond van € 2.410.000,- per kalenderjaar.</text:p>
              </text:list-item>
            </text:list>
            <text:list text:style-name="id1-3-2-2-1-226">
              <text:list-item text:style-override="id1-3-2-2-1-226-1">
                <text:number>2.</text:number>
                <text:p text:style-name="al"> Het college kan het subsidieplafond verlagen conform artikel 7 van de ASV.</text:p>
              </text:list-item>
            </text:list>
            <text:list text:style-name="id1-3-2-2-1-227">
              <text:list-item text:style-override="id1-3-2-2-1-227-1">
                <text:number>3.</text:number>
                <text:p text:style-name="al"> Het college kan de hoogte van het subsidieplafond jaarlijks bij afzonderlijk besluit wijzigen.</text:p>
              </text:list-item>
            </text:list>
            <text:p text:style-name="al"/>
            <text:p text:style-name="al">
            <text:span text:style-name="nadrukvet">Artikel 3:3:6 Wijze van verdeling</text:span>
          </text:p>
            <text:list text:style-name="id1-3-2-2-1-230">
              <text:list-item text:style-override="id1-3-2-2-1-230-1">
                <text:number>1.</text:number>
                <text:p text:style-name="al"> Honorering van subsidieaanvragen die in aanmerking komen voor subsidie en die niet worden geweigerd, geschiedt volgens rangschikking door het college, waarbij de school met het hoogste percentage Haagse leerlingen woonachtig in een APC-gebied voorrang heeft boven scholen met een lager percentage, totdat het voor de betrokken subsidie vastgestelde subsidieplafond is bereikt.</text:p>
              </text:list-item>
            </text:list>
            <text:list text:style-name="id1-3-2-2-1-231">
              <text:list-item text:style-override="id1-3-2-2-1-231-1">
                <text:number>2.</text:number>
                <text:p text:style-name="al"> 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3:7 Aanvraagtermijn</text:span>
          </text:p>
            <text:p text:style-name="al">Een aanvraag om een subsidie wordt ingediend in het tijdvak overeenkomstig artikel 1:3, tweede lid, onder a.</text:p>
            <text:p text:style-name="al"/>
            <text:p text:style-name="al">
            <text:span text:style-name="nadrukvet">Paragraaf 3:4 Subsidie brede talentontwikkeling overige doelgroepen</text:span>
          </text:p>
            <text:p text:style-name="al"/>
            <text:p text:style-name="al">
            <text:span text:style-name="nadrukvet">Artikel 3:4:1 Doel van de subsidie</text:span>
          </text:p>
            <text:p text:style-name="al">Het doel van de subsidie is dat Haagse leerlingen uit een minder kansrijke thuisomgeving via hun school gebruik kunnen maken van een aanbod van activiteiten ter verbreding van hun talenten, teneinde hun algemeen welbevinden te vergroten.</text:p>
            <text:p text:style-name="al"/>
            <text:p text:style-name="al">
            <text:span text:style-name="nadrukvet">Artikel 3:4:2 Activiteiten</text:span>
          </text:p>
            <text:p text:style-name="al">Subsidie wordt uitsluitend verstrekt voor extra-curriculaire activiteiten die mede georganiseerd worden voor eigen APC (gebieds)-leerlingen van de school en die tot doel hebben de kansenongelijkheid kleiner te maken middels een aanbod van sport, muziek, kunst en cultuur, wetenschap en techniek of persoonlijke groei.</text:p>
            <text:p text:style-name="al"/>
            <text:p text:style-name="al">
            <text:span text:style-name="nadrukvet">Artikel 3:4:3 Doelgroep</text:span>
          </text:p>
            <text:p text:style-name="al">Subsidie wordt uitsluitend verstrekt aan een schoolbestuur ten behoeve van één of meerdere in Den Haag gevestigde scholen:</text:p>
            <text:list text:style-name="id1-3-2-2-1-246">
              <text:list-item text:style-override="id1-3-2-2-1-246-1">
                <text:number/>
                <text:p text:style-name="al">a. voor voortgezet onderwijs met minder dan 35% Haagse leerlingen woonachtig in een APC-gebied;</text:p>
                <text:p text:style-name="al">b. voor voortgezet speciaal onderwijs.</text:p>
              </text:list-item>
            </text:list>
            <text:p text:style-name="al"/>
            <text:p text:style-name="al">
            <text:span text:style-name="nadrukvet">Artikel 3:4:4 Hoogte van de subsidie</text:span>
          </text:p>
            <text:list text:style-name="id1-3-2-2-1-249">
              <text:list-item text:style-override="id1-3-2-2-1-249-1">
                <text:number>1.</text:number>
                <text:p text:style-name="al"> Een subsidie voor de activiteiten als bedoeld in artikel 3:4:2 bedraagt maximaal € 115,- per Haagse leerling in het voortgezet (speciaal) onderwijs die woonachtig is in een APC-gebied per kalenderjaar.</text:p>
              </text:list-item>
            </text:list>
            <text:list text:style-name="id1-3-2-2-1-250">
              <text:list-item text:style-override="id1-3-2-2-1-250-1">
                <text:number>2.</text:number>
                <text:p text:style-name="al"> Het college kan de maximale subsidie per Haagse leerling jaarlijks bij afzonderlijk besluit wijzigen.</text:p>
              </text:list-item>
            </text:list>
            <text:p text:style-name="al"/>
            <text:p text:style-name="al">
            <text:span text:style-name="nadrukvet">Artikel 3:4:5 Subsidieplafond</text:span>
          </text:p>
            <text:list text:style-name="id1-3-2-2-1-253">
              <text:list-item text:style-override="id1-3-2-2-1-253-1">
                <text:number>1.</text:number>
                <text:p text:style-name="al"> Voor subsidieverlening op grond van artikel 3:4:2 geldt een subsidieplafond van € 359.100,- per kalenderjaar.</text:p>
              </text:list-item>
            </text:list>
            <text:list text:style-name="id1-3-2-2-1-254">
              <text:list-item text:style-override="id1-3-2-2-1-254-1">
                <text:number>2.</text:number>
                <text:p text:style-name="al"> Het college kan het subsidieplafond verlagen conform artikel 7 van de ASV.</text:p>
              </text:list-item>
            </text:list>
            <text:list text:style-name="id1-3-2-2-1-255">
              <text:list-item text:style-override="id1-3-2-2-1-255-1">
                <text:number>3.</text:number>
                <text:p text:style-name="al"> Het college kan de hoogte van het subsidieplafond jaarlijks bij afzonderlijk besluit wijzigen.</text:p>
              </text:list-item>
            </text:list>
            <text:p text:style-name="al"/>
            <text:p text:style-name="al">
            <text:span text:style-name="nadrukvet">Artikel 3:4:6 Wijze van verdeling</text:span>
          </text:p>
            <text:list text:style-name="id1-3-2-2-1-258">
              <text:list-item text:style-override="id1-3-2-2-1-258-1">
                <text:number>1.</text:number>
                <text:p text:style-name="al"> Honorering van subsidieaanvragen die in aanmerking komen voor subsidie en die niet worden geweigerd, geschiedt volgens rangschikking door het college, waarbij de school met het hoogste percentage Haagse leerlingen woonachtig in een APC-gebied voorrang heeft boven scholen met een lager percentage, totdat het voor de betrokken subsidie vastgestelde subsidieplafond is bereikt.</text:p>
              </text:list-item>
            </text:list>
            <text:list text:style-name="id1-3-2-2-1-259">
              <text:list-item text:style-override="id1-3-2-2-1-259-1">
                <text:number>2.</text:number>
                <text:p text:style-name="al"> 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4:7 Aanvraagtermijn</text:span>
          </text:p>
            <text:p text:style-name="al"> Een aanvraag om een subsidie wordt ingediend in het tijdvak overeenkomstig artikel 1:3, tweede lid, onder a.</text:p>
            <text:p text:style-name="al"/>
            <text:p text:style-name="al">
            <text:span text:style-name="nadrukvet">Paragraaf 3:5 Subsidie vakantie- en weekendschool in de wijk</text:span>
          </text:p>
            <text:p text:style-name="al"/>
            <text:p text:style-name="al">
            <text:span text:style-name="nadrukvet">Artikel 3:5:1 Doel van de subsidie</text:span>
          </text:p>
            <text:p text:style-name="al">Het doel van de subsidie is een school-overstijgend aanbod te bieden buiten schooltijd waaraan kinderen uit de wijk in Den Haag waarin de uitvoerende school gehuisvest is, kunnen deelnemen, teneinde gelijke kansen te bevorderen en eventuele onderwijsachterstanden in te lopen of te voorkomen.</text:p>
            <text:p text:style-name="al"/>
            <text:p text:style-name="al">
            <text:span text:style-name="nadrukvet">Artikel 3:5:2 Activiteiten</text:span>
          </text:p>
            <text:list text:style-name="id1-3-2-2-1-270">
              <text:list-item text:style-override="id1-3-2-2-1-270-1">
                <text:number>1.</text:number>
                <text:p text:style-name="al"> Subsidie wordt verstrekt voor activiteiten die gericht zijn op de uitvoering van een vakantie- of weekendschool die:</text:p>
                <text:p text:style-name="al">a. voor leerlingen van meerdere scholen van primair en voortgezet onderwijs toegankelijk is;</text:p>
                <text:p text:style-name="al">b. hoofdzakelijk gericht is op de talentontwikkeling van de leerlingen in de wijk;</text:p>
                <text:p text:style-name="al">c. buiten onderwijstijden plaatsvindt tijdens een periode van vakantie of in het weekeinde;</text:p>
                <text:p text:style-name="al">d. structureel aangeboden wordt;</text:p>
                <text:p text:style-name="al">e. wordt uitgevoerd op één of meerdere in Den Haag gevestigde scholen voor voortgezet onderwijs met minimaal 35% Haagse leerlingen woonachtig in een APC-gebied; en</text:p>
                <text:p text:style-name="al">f. verbonden is met het onderwijsprogramma van de scholen in de wijk.</text:p>
              </text:list-item>
            </text:list>
            <text:list text:style-name="id1-3-2-2-1-271">
              <text:list-item text:style-override="id1-3-2-2-1-271-1">
                <text:number>2.</text:number>
                <text:p text:style-name="al"> Subsidie wordt daarnaast verstrekt voor activiteiten die gericht zijn op verbinding tussen leerlingen van de school en de wijk waar de school staat.</text:p>
              </text:list-item>
            </text:list>
            <text:p text:style-name="al"/>
            <text:p text:style-name="al">
            <text:span text:style-name="nadrukvet">Artikel 3:5:3 Doelgroep</text:span>
          </text:p>
            <text:p text:style-name="al">Subsidie wordt uitsluitend verstrekt aan:</text:p>
            <text:list text:style-name="id1-3-2-2-1-275">
              <text:list-item text:style-override="id1-3-2-2-1-275-1">
                <text:number/>
                <text:p text:style-name="al">a. het schoolbestuur van een in Den Haag gevestigde school, óf</text:p>
                <text:p text:style-name="al">b. een rechtspersoon die namens het schoolbestuur belast is met de organisatie van de activiteiten zoals bedoeld in artikel 3:5:2 en daarbij de risico’s draagt voor het personeel dat de activiteiten uitvoert alsmede het door het schoolbestuur aangewezen niet onderwijzend personeel overneemt, dat de activiteiten voor de school in het voorgaande subsidiejaar uitvoerde.</text:p>
              </text:list-item>
            </text:list>
            <text:p text:style-name="al"/>
            <text:p text:style-name="al">
            <text:span text:style-name="nadrukvet">Artikel 3:5:4 Hoogte van de subsidie</text:span>
          </text:p>
            <text:list text:style-name="id1-3-2-2-1-278">
              <text:list-item text:style-override="id1-3-2-2-1-278-1">
                <text:number>1.</text:number>
                <text:p text:style-name="al"> Een subsidie bedraagt:</text:p>
                <text:p text:style-name="al">a. voor de doelgroep als bedoeld in artikel 3:5:3, onder a, maximaal € 10.000, - per subsidieaanvraag per kalenderjaar;</text:p>
                <text:p text:style-name="al">b. voor de doelgroep als bedoeld in artikel 3:5:3, onder b, maximaal € 740.000, - per subsidieaanvraag per kalenderjaar.</text:p>
              </text:list-item>
            </text:list>
            <text:list text:style-name="id1-3-2-2-1-279">
              <text:list-item text:style-override="id1-3-2-2-1-279-1">
                <text:number>2.</text:number>
                <text:p text:style-name="al"> Het college kan de maximale subsidie per aanvraag jaarlijks bij afzonderlijk besluit wijzigen.</text:p>
              </text:list-item>
            </text:list>
            <text:p text:style-name="al"/>
            <text:p text:style-name="al">
            <text:span text:style-name="nadrukvet">Artikel 3:5:5 Subsidieplafond</text:span>
          </text:p>
            <text:list text:style-name="id1-3-2-2-1-282">
              <text:list-item text:style-override="id1-3-2-2-1-282-1">
                <text:number>1.</text:number>
                <text:p text:style-name="al"> Voor subsidieverlening op grond van artikel 3:5:4 onder a, geldt een subsidieplafond van € 10.000,- per kalenderjaar.</text:p>
              </text:list-item>
            </text:list>
            <text:list text:style-name="id1-3-2-2-1-283">
              <text:list-item text:style-override="id1-3-2-2-1-283-1">
                <text:number>2.</text:number>
                <text:p text:style-name="al"> Voor subsidieverlening op grond van artikel 3:5:4 onder b, geldt een subsidieplafond van € 740.000,- per kalenderjaar.</text:p>
              </text:list-item>
            </text:list>
            <text:list text:style-name="id1-3-2-2-1-284">
              <text:list-item text:style-override="id1-3-2-2-1-284-1">
                <text:number>3.</text:number>
                <text:p text:style-name="al"> Het college kan het subsidieplafond verlagen conform artikel 7 van de ASV.</text:p>
              </text:list-item>
            </text:list>
            <text:list text:style-name="id1-3-2-2-1-285">
              <text:list-item text:style-override="id1-3-2-2-1-285-1">
                <text:number>4.</text:number>
                <text:p text:style-name="al"> Het college kan de hoogte van het subsidieplafond jaarlijks bij afzonderlijk besluit wijzigen.</text:p>
              </text:list-item>
            </text:list>
            <text:p text:style-name="al"/>
            <text:p text:style-name="al">
            <text:span text:style-name="nadrukvet">Artikel 3:5:6 Wijze van verdeling</text:span>
          </text:p>
            <text:list text:style-name="id1-3-2-2-1-288">
              <text:list-item text:style-override="id1-3-2-2-1-288-1">
                <text:number>1.</text:number>
                <text:p text:style-name="al"> Honorering van aanvragen die in aanmerking komen voor subsidie en die niet worden geweigerd, geschiedt in volgorde van een door het college aangebrachte rangschikking, totdat het voor de betrokken subsidie vastgestelde subsidieplafond is bereikt:</text:p>
                <text:p text:style-name="al">a. als eerste komen voor subsidie in aanmerking de aanvragen met de activiteiten zoals genoemd in artikel 3:5:2, eerste lid. Bij meerdere aanvragen krijgen de scholen met het hoogste percentage Haagse leerlingen woonachtig in een APC-gebied voorrang boven scholen met het laagste percentage onderaan, totdat het voor de betrokken subsidie vastgestelde subsidieplafond is bereikt;</text:p>
                <text:p text:style-name="al">b. vervolgens komen voor subsidie in aanmerking de aanvragen met de activiteiten zoals genoemd in artikel 3:5:2, tweede lid. Bij meerdere aanvragen geschiedt de verdeling in volgorde van de scholen met het hoogste percentage Haagse leerlingen woonachtig in een APC-gebied, waarbij het hoogste percentage bovenaan staat en het laagste percentage onderaan, totdat het voor de betrokken subsidie vastgestelde subsidieplafond is bereikt.</text:p>
              </text:list-item>
            </text:list>
            <text:list text:style-name="id1-3-2-2-1-289">
              <text:list-item text:style-override="id1-3-2-2-1-289-1">
                <text:number>2.</text:number>
                <text:p text:style-name="al"> Als het subsidieplafond wordt overschreden als gevolg van aanvragen die bij de beoordeling gelijk zijn gerangschikt, stelt het college de onderlinge rangschikking van die aanvragen vast door middel van loting.</text:p>
              </text:list-item>
            </text:list>
            <text:list text:style-name="id1-3-2-2-1-290">
              <text:list-item text:style-override="id1-3-2-2-1-290-1">
                <text:number>3.</text:number>
                <text:p text:style-name="al"> 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5:7 Aanvraagtermijn</text:span>
          </text:p>
            <text:p text:style-name="al">Een aanvraag om een subsidie wordt ingediend in het tijdvak overeenkomstig artikel 1:3, tweede lid, onder a.</text:p>
            <text:p text:style-name="al"/>
            <text:p text:style-name="al">
            <text:span text:style-name="nadrukvet">Paragraaf 3:6 Subsidie sport- en beweegclub</text:span>
          </text:p>
            <text:p text:style-name="al"/>
            <text:p text:style-name="al">
            <text:span text:style-name="nadrukvet">Artikel 3:6:1 Doel van de subsidie</text:span>
          </text:p>
            <text:p text:style-name="al">Het doel van de subsidie is dat leerlingen uit Den Haag die niet of nauwelijks in contact komen met sport, kennis kunnen maken met verschillende sporten en worden gestimuleerd en begeleid naar structurele sportdeelname.</text:p>
            <text:p text:style-name="al"/>
            <text:p text:style-name="al">
            <text:span text:style-name="nadrukvet">Artikel 3:6:2 Activiteiten</text:span>
          </text:p>
            <text:p text:style-name="al">Subsidie wordt uitsluitend verstrekt voor het uitvoeren van sportplannen waarmee leerlingen kennis kunnen maken met verschillende sporten, hun talent daarvoor kunnen ontdekken en het plezier in sport gestimuleerd wordt boven het minimaal aantal verplichte uren lichamelijke opvoeding, waarbij:</text:p>
            <text:list text:style-name="id1-3-2-2-1-302">
              <text:list-item text:style-override="id1-3-2-2-1-302-1">
                <text:number/>
                <text:p text:style-name="al">a. de betrokken scholen zich minimaal houden aan de door de inspectie van het onderwijs gestelde uitgangspunten voor het aantal uren lichamelijke opvoeding;</text:p>
                <text:p text:style-name="al">b. met sportverenigingen en andere maatschappelijke sportorganisaties duurzaam wordt samengewerkt;</text:p>
                <text:p text:style-name="al">c. minder actieve leerlingen op een actieve wijze worden bereikt; en</text:p>
                <text:p text:style-name="al">d. de aanvrager minimaal 10 uren naschoolse sport per week organiseert.</text:p>
              </text:list-item>
            </text:list>
            <text:p text:style-name="al"/>
            <text:p text:style-name="al">
            <text:span text:style-name="nadrukvet">Artikel 3:6:3 Doelgroep</text:span>
          </text:p>
            <text:p text:style-name="al">Subsidie wordt uitsluitend verstrekt aan een schoolbestuur ten behoeve van in Den Haag gevestigde scholen.</text:p>
            <text:p text:style-name="al"/>
            <text:p text:style-name="al">
            <text:span text:style-name="nadrukvet">Artikel 3:6:4 Hoogte van de subsidie</text:span>
          </text:p>
            <text:list text:style-name="id1-3-2-2-1-308">
              <text:list-item text:style-override="id1-3-2-2-1-308-1">
                <text:number>1.</text:number>
                <text:p text:style-name="al"> Een subsidie bedraagt maximaal € 20.750,- per aanvraag per kalenderjaar voor een school met 125 tot en met 300 leerlingen.</text:p>
              </text:list-item>
            </text:list>
            <text:list text:style-name="id1-3-2-2-1-309">
              <text:list-item text:style-override="id1-3-2-2-1-309-1">
                <text:number>2.</text:number>
                <text:p text:style-name="al"> Een subsidie bedraagt maximaal € 34.500,- per aanvraag per kalenderjaar voor een school met meer dan 300 leerlingen.</text:p>
              </text:list-item>
            </text:list>
            <text:list text:style-name="id1-3-2-2-1-310">
              <text:list-item text:style-override="id1-3-2-2-1-310-1">
                <text:number>3.</text:number>
                <text:p text:style-name="al"> Een subsidie bedraagt maximaal € 48.000,- per aanvraag per kalenderjaar voor een school die niet in het bezit is van een eigen gymzaal en meer dan 300 leerlingen heeft.</text:p>
              </text:list-item>
            </text:list>
            <text:list text:style-name="id1-3-2-2-1-311">
              <text:list-item text:style-override="id1-3-2-2-1-311-1">
                <text:number>4.</text:number>
                <text:p text:style-name="al"> Een subsidie bedraagt maximaal € 72.500,- per aanvraag per kalenderjaar voor een school die verantwoordelijk is voor de exploitatie van een Haagse sporttuin.</text:p>
              </text:list-item>
            </text:list>
            <text:list text:style-name="id1-3-2-2-1-312">
              <text:list-item text:style-override="id1-3-2-2-1-312-1">
                <text:number>5.</text:number>
                <text:p text:style-name="al"> Het college kan de maximale subsidie per aanvraag jaarlijks bij afzonderlijk besluit wijzigen.</text:p>
              </text:list-item>
            </text:list>
            <text:p text:style-name="al"/>
            <text:p text:style-name="al">
            <text:span text:style-name="nadrukvet">Artikel 3:6:5 Subsidieplafond</text:span>
          </text:p>
            <text:list text:style-name="id1-3-2-2-1-315">
              <text:list-item text:style-override="id1-3-2-2-1-315-1">
                <text:number>1.</text:number>
                <text:p text:style-name="al"> Voor subsidieverlening op grond van artikel 3:6:2 geldt een subsidieplafond van € 590.500,- per kalenderjaar.</text:p>
              </text:list-item>
            </text:list>
            <text:list text:style-name="id1-3-2-2-1-316">
              <text:list-item text:style-override="id1-3-2-2-1-316-1">
                <text:number>2.</text:number>
                <text:p text:style-name="al"> Het college kan het subsidieplafond verlagen conform artikel 7 van de ASV.</text:p>
              </text:list-item>
            </text:list>
            <text:list text:style-name="id1-3-2-2-1-317">
              <text:list-item text:style-override="id1-3-2-2-1-317-1">
                <text:number>3.</text:number>
                <text:p text:style-name="al"> Het college kan de hoogte van het subsidieplafond jaarlijks bij afzonderlijk besluit wijzigen.</text:p>
              </text:list-item>
            </text:list>
            <text:p text:style-name="al"/>
            <text:p text:style-name="al">
            <text:span text:style-name="nadrukvet">Artikel 3:6:6 Wijze van verdeling</text:span>
          </text:p>
            <text:list text:style-name="id1-3-2-2-1-320">
              <text:list-item text:style-override="id1-3-2-2-1-320-1">
                <text:number>1.</text:number>
                <text:p text:style-name="al"> Honorering van aanvragen die in aanmerking komen voor subsidie en die niet worden geweigerd, geschiedt volgens rangschikking door het college, waarbij de school met het hoogste percentage APC-leerlingen voorrang heeft boven scholen met een lager percentage APC-leerlingen, totdat het voor de betrokken subsidie vastgestelde subsidieplafond is bereikt.</text:p>
              </text:list-item>
            </text:list>
            <text:list text:style-name="id1-3-2-2-1-321">
              <text:list-item text:style-override="id1-3-2-2-1-321-1">
                <text:number>2.</text:number>
                <text:p text:style-name="al"> 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6:7 Aanvraagtermijn</text:span>
          </text:p>
            <text:p text:style-name="al">Een aanvraag om een subsidie wordt ingediend in het tijdvak overeenkomstig artikel 1:3, tweede lid, onder a.</text:p>
            <text:p text:style-name="al"/>
            <text:p text:style-name="al">
            <text:span text:style-name="nadrukvet">Paragraaf 3:7 Subsidie meer kansengelijkheid bij de overgangen en meer flexibiliteit in de schoolroutes</text:span>
          </text:p>
            <text:p text:style-name="al"/>
            <text:p text:style-name="al">
            <text:span text:style-name="nadrukvet">Artikel 3:7:1 Doel van de subsidie</text:span>
          </text:p>
            <text:p text:style-name="al">Het doel van de subsidie is:</text:p>
            <text:list text:style-name="id1-3-2-2-1-330">
              <text:list-item text:style-override="id1-3-2-2-1-330-1">
                <text:number/>
                <text:p text:style-name="al">a. de overstap van alle leerlingen uit het primair onderwijs naar het voorgezet onderwijs eerlijk, gelijktijdig en zo soepel mogelijk te laten verlopen;</text:p>
                <text:p text:style-name="al">b. te bevorderen dat alle leerlingen uit het voortgezet onderwijs voldoende geïnformeerd zijn om op basis van hun capaciteiten en voorkeur door te stromen naar het middelbaar of hoger beroepsonderwijs, werk of dagbesteding van hun keuze.</text:p>
              </text:list-item>
            </text:list>
            <text:p text:style-name="al"/>
            <text:p text:style-name="al">
            <text:span text:style-name="nadrukvet">Artikel 3:7:2 Activiteiten</text:span>
          </text:p>
            <text:p text:style-name="al">Subsidie wordt uitsluitend verstrekt voor een activiteitenprogramma voor:</text:p>
            <text:list text:style-name="id1-3-2-2-1-334">
              <text:list-item text:style-override="id1-3-2-2-1-334-1">
                <text:number/>
                <text:p text:style-name="al">a. het in stand houden en updaten van de applicatie die de BOVO-procedure ondersteunt, inclusief de centrale helpdesk voor ouders en de scholenwijzer;</text:p>
                <text:p text:style-name="al">b. activiteiten voor alle Haagse scholen in het voortgezet onderwijs die de overstap van leerlingen naar het middelbaar beroepsonderwijs of, specifiek voor kwetsbare jongeren naar werk of dagbesteding, in de regio Haaglanden bevorderen;</text:p>
                <text:p text:style-name="al">c. activiteiten voor alle Haagse scholen in het voortgezet onderwijs en middelbaar beroepsonderwijs die de overstap van leerlingen of studenten middelbaar beroepsonderwijs naar het hoger beroepsonderwijs in de regio Haaglanden bevorderen;</text:p>
                <text:p text:style-name="al">d. het in stand houden en doorontwikkelen van VOROC.</text:p>
              </text:list-item>
            </text:list>
            <text:p text:style-name="al"/>
            <text:p text:style-name="al">
            <text:span text:style-name="nadrukvet">Artikel 3:7:3 Doelgroep</text:span>
          </text:p>
            <text:list text:style-name="id1-3-2-2-1-337">
              <text:list-item text:style-override="id1-3-2-2-1-337-1">
                <text:number>1.</text:number>
                <text:p text:style-name="al"> Subsidie voor activiteiten als bedoeld in artikel 3:7:2. onder a. wordt uitsluitend verstrekt aan het bestuur van een samenwerkingsverband ten behoeve van Haagse scholen voor voortgezet onderwijs.</text:p>
              </text:list-item>
            </text:list>
            <text:list text:style-name="id1-3-2-2-1-338">
              <text:list-item text:style-override="id1-3-2-2-1-338-1">
                <text:number>2.</text:number>
                <text:p text:style-name="al"> Subsidie voor activiteiten als bedoeld in artikel 3:7:2 onder b, c en d wordt uitsluitend verstrekt aan één schoolbestuur, dat namens alle in Den Haag gevestigde scholen voor voortgezet, middelbaar en hoger- beroepsonderwijs deze activiteiten organiseert.</text:p>
              </text:list-item>
            </text:list>
            <text:p text:style-name="al"/>
            <text:p text:style-name="al">
            <text:span text:style-name="nadrukvet">Artikel 3:7:4 Hoogte van de subsidie</text:span>
          </text:p>
            <text:list text:style-name="id1-3-2-2-1-341">
              <text:list-item text:style-override="id1-3-2-2-1-341-1">
                <text:number>1.</text:number>
                <text:p text:style-name="al"> Een subsidie bedraagt:</text:p>
                <text:p text:style-name="al">a. voor activiteiten als bedoeld in artikel 3:7:2, onder a, maximaal € 560.000,- per kalenderjaar;</text:p>
                <text:p text:style-name="al">b. voor activiteiten als bedoeld in artikel 3:7:2, onder b en d, tezamen, maximaal € 355.000,- per kalenderjaar;</text:p>
                <text:p text:style-name="al">c. voor activiteiten als bedoeld in artikel 3:7:2, onder c, maximaal € 150.000,- per kalenderjaar.</text:p>
              </text:list-item>
            </text:list>
            <text:list text:style-name="id1-3-2-2-1-342">
              <text:list-item text:style-override="id1-3-2-2-1-342-1">
                <text:number>2.</text:number>
                <text:p text:style-name="al"> Het college kan de maximale subsidie per kalenderjaar jaarlijks bij afzonderlijk besluit wijzigen.</text:p>
              </text:list-item>
            </text:list>
            <text:p text:style-name="al"/>
            <text:p text:style-name="al">
            <text:span text:style-name="nadrukvet">Artikel 3:7:5 Subsidieplafond</text:span>
          </text:p>
            <text:list text:style-name="id1-3-2-2-1-345">
              <text:list-item text:style-override="id1-3-2-2-1-345-1">
                <text:number>1.</text:number>
                <text:p text:style-name="al"> Voor subsidieverlening op grond van artikel 3:7:2 geldt per kalenderjaar een subsidieplafond van:</text:p>
                <text:p text:style-name="al">a. € 560.000,- voor de activiteiten als bedoeld in artikel 3:7:2, onder a;</text:p>
                <text:p text:style-name="al">b. € 355.000,- voor de activiteiten als bedoeld in artikel 3:7:2, onder b en d;</text:p>
                <text:p text:style-name="al">c. € 150.000,- voor de activiteiten als bedoeld in artikel 3:7:2, onder c.</text:p>
              </text:list-item>
            </text:list>
            <text:list text:style-name="id1-3-2-2-1-346">
              <text:list-item text:style-override="id1-3-2-2-1-346-1">
                <text:number>2.</text:number>
                <text:p text:style-name="al"> Het college kan het subsidieplafond verlagen conform artikel 7 van de ASV.</text:p>
              </text:list-item>
            </text:list>
            <text:list text:style-name="id1-3-2-2-1-347">
              <text:list-item text:style-override="id1-3-2-2-1-347-1">
                <text:number>3.</text:number>
                <text:p text:style-name="al"> Het college kan de hoogte van het subsidieplafond jaarlijks bij afzonderlijk besluit wijzigen.</text:p>
              </text:list-item>
            </text:list>
            <text:p text:style-name="al"/>
            <text:p text:style-name="al">
            <text:span text:style-name="nadrukvet">Artikel 3:7:6 Wijze van verdeling </text:span>
          </text:p>
            <text:list text:style-name="id1-3-2-2-1-350">
              <text:list-item text:style-override="id1-3-2-2-1-350-1">
                <text:number>1.</text:number>
                <text:p text:style-name="al"> Honorering van subsidieaanvragen die in aanmerking komen voor subsidie en die niet worden geweigerd, geschiedt in volgorde van de digitale indiening bij het college, tot het voor de betrokken subsidie vastgestelde subsidieplafond is bereikt.</text:p>
              </text:list-item>
            </text:list>
            <text:list text:style-name="id1-3-2-2-1-351">
              <text:list-item text:style-override="id1-3-2-2-1-351-1">
                <text:number>2.</text:number>
                <text:p text:style-name="al"> 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7:7 Aanvraagtermijn </text:span>
          </text:p>
            <text:p text:style-name="al">Een aanvraag om een subsidie wordt ingediend in het tijdvak overeenkomstig artikel 1:3, tweede lid, onder c.</text:p>
            <text:p text:style-name="al"/>
            <text:p text:style-name="al">
            <text:span text:style-name="nadrukvet">Paragraaf 3:8 Subsidie loopbaanoriëntatie en -begeleiding</text:span>
          </text:p>
            <text:p text:style-name="al"/>
            <text:p text:style-name="al">
            <text:span text:style-name="nadrukvet">Artikel 3:8:1 Doel van de subsidie</text:span>
          </text:p>
            <text:p text:style-name="al">Het doel van de subsidie is het realiseren van een activiteitenprogramma van studiekeuzebegeleiding en loopbaanoriëntatie om te voorkomen dat leerlingen uit Den Haag in het vervolgonderwijs of op de arbeidsmarkt uitvallen, omdat zij een verkeerde opleidings- of beroepskeuze hebben gemaakt.</text:p>
            <text:p text:style-name="al"/>
            <text:p text:style-name="al">
            <text:span text:style-name="nadrukvet">Artikel 3:8:2 Activiteiten</text:span>
          </text:p>
            <text:list text:style-name="id1-3-2-2-1-362">
              <text:list-item text:style-override="id1-3-2-2-1-362-1">
                <text:number>1.</text:number>
                <text:p text:style-name="al"> Subsidie wordt uitsluitend verstrekt ten behoeve van een activiteitenprogramma, gericht op studiekeuzebegeleiding, loopbaanoriëntatie en -begeleiding.</text:p>
              </text:list-item>
            </text:list>
            <text:list text:style-name="id1-3-2-2-1-363">
              <text:list-item text:style-override="id1-3-2-2-1-363-1">
                <text:number>2.</text:number>
                <text:p text:style-name="al"> Subsidie wordt daarnaast uitsluitend verstrekt voor het uitvoeren van een activiteitenprogramma waarbij leerlingen in het vmbo-deel kunnen nemen aan de activiteiten voor bliksemstages, sollicitatietrainingen en carrièrecoach waarmee leerlingen kennis kunnen maken en ervaring kunnen opdoen met verschillende beroepen.</text:p>
              </text:list-item>
            </text:list>
            <text:p text:style-name="al"/>
            <text:p text:style-name="al">
            <text:span text:style-name="nadrukvet">Artikel 3:8:3 Doelgroep</text:span>
          </text:p>
            <text:list text:style-name="id1-3-2-2-1-366">
              <text:list-item text:style-override="id1-3-2-2-1-366-1">
                <text:number>1.</text:number>
                <text:p text:style-name="al">Subsidie voor de activiteiten als bedoeld in artikel 3:8:2, eerste lid, wordt uitsluitend verstrekt aan het bestuur van een samenwerkingsverband of één schoolbestuur voor voortgezet onderwijs dat namens alle in Den Haag gevestigde scholen voor voortgezet, middelbaar en hoger- beroepsonderwijs deze activiteiten organiseert.</text:p>
              </text:list-item>
            </text:list>
            <text:list text:style-name="id1-3-2-2-1-367">
              <text:list-item text:style-override="id1-3-2-2-1-367-1">
                <text:number>2.</text:number>
                <text:p text:style-name="al"> Subsidie voor activiteiten als bedoeld in artikel 3:8:2, tweede lid, wordt uitsluitend verstrekt aan een instelling die voor alle in Den Haag gevestigde scholen voor voortgezet onderwijs deze activiteiten organiseert.</text:p>
              </text:list-item>
            </text:list>
            <text:p text:style-name="al"/>
            <text:p text:style-name="al">
            <text:span text:style-name="nadrukvet">Artikel 3:8:4 Hoogte van de subsidie</text:span>
          </text:p>
            <text:list text:style-name="id1-3-2-2-1-370">
              <text:list-item text:style-override="id1-3-2-2-1-370-1">
                <text:number>1.</text:number>
                <text:p text:style-name="al"> Een subsidie bedraagt:</text:p>
                <text:p text:style-name="al">a. maximaal € 285.000,- per aanvrager per kalenderjaar voor een activiteit op grond van artikel 3:8:2. eerste lid;</text:p>
                <text:p text:style-name="al">b. maximaal € 45.000,- per aanvrager per kalenderjaar voor een activiteit op grond van artikel 3:8:2. tweede lid.</text:p>
              </text:list-item>
            </text:list>
            <text:list text:style-name="id1-3-2-2-1-371">
              <text:list-item text:style-override="id1-3-2-2-1-371-1">
                <text:number>2.</text:number>
                <text:p text:style-name="al"> Het college kan de maximale subsidie per aanvrager jaarlijks bij afzonderlijk besluit wijzigen.</text:p>
              </text:list-item>
            </text:list>
            <text:p text:style-name="al"/>
            <text:p text:style-name="al">
            <text:span text:style-name="nadrukvet">Artikel 3:8:5 Subsidieplafond</text:span>
          </text:p>
            <text:list text:style-name="id1-3-2-2-1-374">
              <text:list-item text:style-override="id1-3-2-2-1-374-1">
                <text:number>1.</text:number>
                <text:p text:style-name="al"> Voor subsidieverlening op grond van artikel 3:8:2 geldt een subsidieplafond van € 330.000,- per kalenderjaar.</text:p>
              </text:list-item>
            </text:list>
            <text:list text:style-name="id1-3-2-2-1-375">
              <text:list-item text:style-override="id1-3-2-2-1-375-1">
                <text:number>2.</text:number>
                <text:p text:style-name="al"> Het college kan het subsidieplafond verlagen conform artikel 7 van de ASV.</text:p>
              </text:list-item>
            </text:list>
            <text:list text:style-name="id1-3-2-2-1-376">
              <text:list-item text:style-override="id1-3-2-2-1-376-1">
                <text:number>3.</text:number>
                <text:p text:style-name="al"> Het college kan de hoogte van het subsidieplafond jaarlijks bij afzonderlijk besluit wijzigen.</text:p>
              </text:list-item>
            </text:list>
            <text:p text:style-name="al"/>
            <text:p text:style-name="al">
            <text:span text:style-name="nadrukvet">Artikel 3:8:6 Wijze van verdeling</text:span>
          </text:p>
            <text:list text:style-name="id1-3-2-2-1-379">
              <text:list-item text:style-override="id1-3-2-2-1-379-1">
                <text:number>1.</text:number>
                <text:p text:style-name="al"> Honorering van subsidieaanvragen die in aanmerking komen voor subsidie en die niet worden geweigerd, geschiedt in volgorde van de digitale indiening bij het college, totdat het voor de betrokken subsidie vastgestelde subsidieplafond is bereikt.</text:p>
              </text:list-item>
            </text:list>
            <text:list text:style-name="id1-3-2-2-1-380">
              <text:list-item text:style-override="id1-3-2-2-1-380-1">
                <text:number>2.</text:number>
                <text:p text:style-name="al"> 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8:7 Aanvraagtermijn</text:span>
          </text:p>
            <text:p text:style-name="al">Een aanvraag om een subsidie voor activiteiten wordt ingediend in het tijdvak overeenkomstig artikel 1:3, tweede lid, onder c.</text:p>
            <text:p text:style-name="al"/>
            <text:p text:style-name="al">
            <text:span text:style-name="nadrukvet">Paragraaf 3:9 Subsidie schoolveiligheid</text:span>
          </text:p>
            <text:p text:style-name="al"/>
            <text:p text:style-name="al">
            <text:span text:style-name="nadrukvet">Artikel 3:9:1 Doel van de subsidie</text:span>
          </text:p>
            <text:p text:style-name="al">Het doel van de subsidie in deze paragraaf is te bevorderen dat scholen in Den Haag een veilig klimaat bieden waarin leerlingen zich op eigen wijze kunnen ontwikkelen en zichzelf durven zijn.</text:p>
            <text:p text:style-name="al"/>
            <text:p text:style-name="al">
            <text:span text:style-name="nadrukvet">Artikel 3:9:2 Activiteiten</text:span>
          </text:p>
            <text:p text:style-name="al">Subsidie wordt uitsluitend verstrekt voor het organiseren van één of meerdere activiteiten die:</text:p>
            <text:list text:style-name="id1-3-2-2-1-392">
              <text:list-item text:style-override="id1-3-2-2-1-392-1">
                <text:number/>
                <text:p text:style-name="al">a. gericht zijn op het ontwikkelen van een klimaat op school waarin leerlingen zich veilig voelen; </text:p>
                <text:p text:style-name="al">b. gericht zijn op het bevorderen van queer emancipatie en acceptatie; </text:p>
                <text:p text:style-name="al">c. gericht zijn op het tegengaan van discriminatie zoals racisme, antisemitisme en moslimhaat; </text:p>
                <text:p text:style-name="al">d. professionals ondersteunen bij het herkennen en adresseren van ondermijning, wapenbezit, radicalisering en mensenhandel;</text:p>
                <text:p text:style-name="al">e. professionals en leerlingen in scholen ondersteunen bij het omgaan met actuele thema’s op het gebied van de activiteiten genoemd onder a, b. c en d;</text:p>
                <text:p text:style-name="al">f. gericht zijn op het tegengaan van (online)pesten of het doorontwikkelen van een bestaand anti-pestprogramma;</text:p>
                <text:p text:style-name="al">g. het stimuleren van ontmoetingen tussen leerlingen met verschillende achtergronden om onderlinge verschillen te overbruggen; of</text:p>
                <text:p text:style-name="al">h. trainingen op het gebied van schoolveiligheid voor veiligheidscoördinatoren.</text:p>
              </text:list-item>
            </text:list>
            <text:p text:style-name="al"/>
            <text:p text:style-name="al">
            <text:span text:style-name="nadrukvet">Artikel 3:9:3 Doelgroep</text:span>
          </text:p>
            <text:p text:style-name="al">Subsidie wordt uitsluitend verstrekt aan een schoolbestuur ten behoeve van één of meerdere in Den Haag gevestigde scholen voor voortgezet onderwijs.</text:p>
            <text:p text:style-name="al"/>
            <text:p text:style-name="al">
            <text:span text:style-name="nadrukvet">Artikel 3:9:4 Hoogte van de subsidie</text:span>
          </text:p>
            <text:list text:style-name="id1-3-2-2-1-398">
              <text:list-item text:style-override="id1-3-2-2-1-398-1">
                <text:number>1.</text:number>
                <text:p text:style-name="al"> Een subsidie voor activiteiten op grond van artikel 3:9:2, onder a tot en met g, tezamen, bedraagt maximaal € 10.000,- per school per kalenderjaar.</text:p>
              </text:list-item>
            </text:list>
            <text:list text:style-name="id1-3-2-2-1-399">
              <text:list-item text:style-override="id1-3-2-2-1-399-1">
                <text:number>2.</text:number>
                <text:p text:style-name="al"> Een subsidie voor activiteiten op grond van artikel 3:9:2, onder h, bedraagt maximaal € 5.000,- per school per kalenderjaar.</text:p>
              </text:list-item>
            </text:list>
            <text:list text:style-name="id1-3-2-2-1-400">
              <text:list-item text:style-override="id1-3-2-2-1-400-1">
                <text:number>3.</text:number>
                <text:p text:style-name="al"> Het college kan de maximale subsidie per activiteit jaarlijks bij afzonderlijk besluit wijzigen.</text:p>
              </text:list-item>
            </text:list>
            <text:p text:style-name="al"/>
            <text:p text:style-name="al">
            <text:span text:style-name="nadrukvet">Artikel 3:9:5 Subsidieplafond</text:span>
          </text:p>
            <text:list text:style-name="id1-3-2-2-1-403">
              <text:list-item text:style-override="id1-3-2-2-1-403-1">
                <text:number>1.</text:number>
                <text:p text:style-name="al"> Voor subsidieverlening op grond van artikel 3:9:2, onder a tot en met g, geldt een subsidieplafond van € 290.000,- per kalenderjaar.</text:p>
              </text:list-item>
            </text:list>
            <text:list text:style-name="id1-3-2-2-1-404">
              <text:list-item text:style-override="id1-3-2-2-1-404-1">
                <text:number>2.</text:number>
                <text:p text:style-name="al"> Voor subsidieverlening op grond van artikel 3:9:2, onder h, geldt een subsidieplafond van € 150.000,- per kalenderjaar.</text:p>
              </text:list-item>
            </text:list>
            <text:list text:style-name="id1-3-2-2-1-405">
              <text:list-item text:style-override="id1-3-2-2-1-405-1">
                <text:number>3.</text:number>
                <text:p text:style-name="al"> Het college kan het subsidieplafond verlagen conform artikel 7 van de ASV.</text:p>
              </text:list-item>
            </text:list>
            <text:list text:style-name="id1-3-2-2-1-406">
              <text:list-item text:style-override="id1-3-2-2-1-406-1">
                <text:number>4.</text:number>
                <text:p text:style-name="al"> Het college kan de hoogte van het subsidieplafond jaarlijks bij afzonderlijk besluit wijzigen.</text:p>
              </text:list-item>
            </text:list>
            <text:p text:style-name="al"/>
            <text:p text:style-name="al">
            <text:span text:style-name="nadrukvet">Artikel 3:9:6 Wijze van verdeling</text:span>
          </text:p>
            <text:list text:style-name="id1-3-2-2-1-409">
              <text:list-item text:style-override="id1-3-2-2-1-409-1">
                <text:number>1.</text:number>
                <text:p text:style-name="al"> Honorering van aanvragen die in aanmerking komen voor subsidie op grond van artikel 3:9:2, eerste lid en die niet worden geweigerd, geschiedt in volgorde van digitale indiening bij het college, totdat het voor de betrokken subsidie vastgestelde subsidieplafond, zoals genoemd in artikel 3:9:5 eerste lid, is bereikt.</text:p>
              </text:list-item>
            </text:list>
            <text:list text:style-name="id1-3-2-2-1-410">
              <text:list-item text:style-override="id1-3-2-2-1-410-1">
                <text:number>2.</text:number>
                <text:p text:style-name="al"> Honorering van aanvragen die in aanmerking komen voor subsidie op grond van artikel 3:9:2, tweede lid en die niet worden geweigerd, geschiedt op volgorde van digitale indiening bij het college waarbij:</text:p>
                <text:p text:style-name="al">a. eerst de aanvragen die op grond van deze subsidieregeling nog geen subsidie hebben ontvangen in aanmerking komen voor subsidie; en</text:p>
                <text:p text:style-name="al">b. vervolgens de aanvragen die op grond van deze subsidieregeling eerder subsidie hebben ontvangen in aanmerking komen voor subsidie, totdat het voor de betrokken subsidie vastgestelde subsidieplafond, zoals genoemd in artikel 3:9:5 eerste lid, is bereikt.</text:p>
              </text:list-item>
            </text:list>
            <text:list text:style-name="id1-3-2-2-1-411">
              <text:list-item text:style-override="id1-3-2-2-1-411-1">
                <text:number>3.</text:number>
                <text:p text:style-name="al"> 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9:7 Aanvraagtermijn</text:span>
          </text:p>
            <text:p text:style-name="al">Een aanvraag om een subsidie wordt ingediend in het tijdvak overeenkomstig artikel 1:3, tweede lid, onder a.</text:p>
            <text:p text:style-name="al"/>
            <text:p text:style-name="al">
            <text:span text:style-name="nadrukvet">Paragraaf 3:10 Subsidie buitenschoolse activiteiten en schoolreisjes</text:span>
          </text:p>
            <text:p text:style-name="al"/>
            <text:p text:style-name="al">
            <text:span text:style-name="nadrukvet">Artikel 3:10:1 Doel van de subsidie</text:span>
          </text:p>
            <text:p text:style-name="al">Het doel van de subsidie is dat Haagse scholen voor voortgezet onderwijs buitenschoolse activiteiten zoals een schoolreis, sportdag of excursie kunnen organiseren waar alle kinderen van die school aan mee kunnen doen, teneinde kansengelijkheid te vergroten.</text:p>
            <text:p text:style-name="al"/>
            <text:p text:style-name="al">
            <text:span text:style-name="nadrukvet">Artikel 3:10:2 Activiteiten</text:span>
          </text:p>
            <text:p text:style-name="al">Subsidie wordt uitsluitend verstrekt voor het organiseren en financieren van buitenschoolse activiteiten zoals een schoolreis, sportdag of excursie waar alle kinderen van die school aan mee kunnen doen.</text:p>
            <text:p text:style-name="al"/>
            <text:p text:style-name="al">
            <text:span text:style-name="nadrukvet">Artikel 3:10:3 Doelgroep</text:span>
          </text:p>
            <text:p text:style-name="al">Subsidie wordt uitsluitend verstrekt aan een schoolbestuur ten behoeve van één of meerdere in Den Haag gevestigde scholen voor voortgezet (speciaal) onderwijs met minimaal 35% Haagse leerlingen woonachtig in een APC-gebied.</text:p>
            <text:p text:style-name="al"/>
            <text:p text:style-name="al">
            <text:span text:style-name="nadrukvet">Artikel 3:10:4 Hoogte van de subsidie</text:span>
          </text:p>
            <text:list text:style-name="id1-3-2-2-1-428">
              <text:list-item text:style-override="id1-3-2-2-1-428-1">
                <text:number>1.</text:number>
                <text:p text:style-name="al"> Een subsidie voor activiteiten bedoeld in artikel 3:10:2 bedraagt € 40,- per APC-leerling per kalenderjaar.</text:p>
              </text:list-item>
            </text:list>
            <text:list text:style-name="id1-3-2-2-1-429">
              <text:list-item text:style-override="id1-3-2-2-1-429-1">
                <text:number>2.</text:number>
                <text:p text:style-name="al"> Het college kan de maximale subsidie per leerling jaarlijks bij afzonderlijk besluit wijzigen.</text:p>
              </text:list-item>
            </text:list>
            <text:p text:style-name="al"/>
            <text:p text:style-name="al">
            <text:span text:style-name="nadrukvet">Artikel 3:10:5 Subsidieplafond</text:span>
          </text:p>
            <text:list text:style-name="id1-3-2-2-1-432">
              <text:list-item text:style-override="id1-3-2-2-1-432-1">
                <text:number>1.</text:number>
                <text:p text:style-name="al"> Voor subsidieverlening op grond van artikel 3:10:2 geldt een subsidieplafond van € 500.000,- per kalenderjaar.</text:p>
              </text:list-item>
            </text:list>
            <text:list text:style-name="id1-3-2-2-1-433">
              <text:list-item text:style-override="id1-3-2-2-1-433-1">
                <text:number>2.</text:number>
                <text:p text:style-name="al"> Het college kan het subsidieplafond verlagen conform artikel 7 van de ASV.</text:p>
              </text:list-item>
            </text:list>
            <text:list text:style-name="id1-3-2-2-1-434">
              <text:list-item text:style-override="id1-3-2-2-1-434-1">
                <text:number>3.</text:number>
                <text:p text:style-name="al"> Het college kan de hoogte van het subsidieplafond jaarlijks bij afzonderlijk besluit wijzigen.</text:p>
              </text:list-item>
            </text:list>
            <text:p text:style-name="al"/>
            <text:p text:style-name="al">
            <text:span text:style-name="nadrukvet">Artikel 3:10:6 Wijze van verdeling</text:span>
          </text:p>
            <text:list text:style-name="id1-3-2-2-1-437">
              <text:list-item text:style-override="id1-3-2-2-1-437-1">
                <text:number>1.</text:number>
                <text:p text:style-name="al"> Honorering van subsidieaanvragen die in aanmerking komen voor subsidie en die niet worden geweigerd, geschiedt volgens rangschikking door het college, waarbij de school met het hoogste percentage Haagse leerlingen woonachtig in een APC-gebied voorrang heeft boven scholen met een lager percentage, totdat het voor de betrokken subsidie vastgestelde subsidieplafond is bereikt.</text:p>
              </text:list-item>
            </text:list>
            <text:list text:style-name="id1-3-2-2-1-438">
              <text:list-item text:style-override="id1-3-2-2-1-438-1">
                <text:number>2.</text:number>
                <text:p text:style-name="al"> 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10:7 Aanvraagtermijn</text:span>
          </text:p>
            <text:p text:style-name="al">Een aanvraag om een subsidie wordt ingediend in het tijdvak overeenkomstig artikel 1:3, tweede lid, onder a.</text:p>
            <text:p text:style-name="al"/>
            <text:p text:style-name="al">
            <text:span text:style-name="nadrukvet">Hoofdstuk 4 Subsidie juiste ondersteuning en passende plek voor alle kinderen en jongeren</text:span>
          </text:p>
            <text:p text:style-name="al"/>
            <text:p text:style-name="al">
            <text:span text:style-name="nadrukvet">Paragraaf 4:1 Algemene bepaling</text:span>
          </text:p>
            <text:p text:style-name="al"/>
            <text:p text:style-name="al">
            <text:span text:style-name="nadrukvet">Artikel 4:1:1 Maatschappelijk doel van de subsidies van hoofdstuk 4</text:span>
          </text:p>
            <text:p text:style-name="al">Het achterliggende maatschappelijke doel van de subsidies in dit hoofdstuk is ervoor te zorgen dat Haagse leerlingen die behoefte hebben aan ondersteuning bij hun ontwikkeling, de juiste ondersteuning of een passende plek krijgen, zodat ook deze leerlingen zich optimaal kunnen ontwikkelen.</text:p>
            <text:p text:style-name="al"/>
            <text:p text:style-name="al">
            <text:span text:style-name="nadrukvet">Paragraaf 4:2 Subsidie thuiszitters</text:span>
          </text:p>
            <text:p text:style-name="al"/>
            <text:p text:style-name="al">
            <text:span text:style-name="nadrukvet">Artikel 4:2:1 Doel van de subsidie</text:span>
          </text:p>
            <text:p text:style-name="al">Het doel van de subsidie is te zorgen dat er voor iedere Haagse leerling in het voortgezet onderwijs een passend onderwijsaanbod is om zo te voorkomen dat leerplichtige leerlingen langer dan drie maanden thuis zitten zonder passend onderwijsaanbod.</text:p>
            <text:p text:style-name="al"/>
            <text:p text:style-name="al">
            <text:span text:style-name="nadrukvet">Artikel 4:2:2 Activiteiten</text:span>
          </text:p>
            <text:p text:style-name="al">Subsidie wordt uitsluitend verstrekt voor het realiseren van de volgende activiteiten:</text:p>
            <text:list text:style-name="id1-3-2-2-1-457">
              <text:list-item text:style-override="id1-3-2-2-1-457-1">
                <text:number/>
                <text:p text:style-name="al">a. aanvullende activiteiten gericht op het terugdringen van het aantal thuiszitters in het voortgezet (speciaal) onderwijs conform de bestuurlijke afspraken in het OOGO Passend onderwijs – Jeugdhulp en het Programma Samenwerking Passend Onderwijs en Jeugdhulp (POJ);</text:p>
                <text:p text:style-name="al">b. het optimaliseren van passend onderwijsaanbod op het raakvlak van onderwijs, jeugdhulp en zorg voor Haagse leerlingen met zeer gespecialiseerde ondersteuningsbehoeften, voor het continueren van hun onderwijsloopbaan en het verbeteren van de terugkeer naar regulier onderwijs, voortgezet speciaal onderwijs of het middelbaar beroepsonderwijs;</text:p>
                <text:p text:style-name="al">c. het bevorderen van de samenwerking tussen onderwijsprofessionals en jeugdhulpprofessionals zodat er sneller een efficiënt aanbod van passende zorg en ondersteuning in het voortgezet (speciaal) onderwijs gerealiseerd wordt en alle thuiszitters na 13 weken voorzien zijn van een passend onderwijstraject;</text:p>
                <text:p text:style-name="al">d. het versterken van gespecialiseerde en bovenschoolse analyse- en observatietrajecten, voor Haagse leerlingen waarvan de basis en extra ondersteuning op het voortgezet (speciaal) onderwijs ontoereikend is, zodat deze leerlingen hun schoolloopbaan ononderbroken voort kunnen zetten en aan het einde van het traject doorstromen naar het reguliere onderwijs;</text:p>
                <text:p text:style-name="al">e. het bieden van extra passend onderwijsaanbod voor leerlingen met ernstige psychosociale en psychiatrische problemen en andere leerlingen die in een risicovolle onderwijs- of zorgsituatie verkeren, dreigen uit te vallen of thuiszitten, en/of geen schoolinschrijving hebben, zodat continuïteit van de onderwijsloopbaan gewaarborgd wordt.</text:p>
              </text:list-item>
            </text:list>
            <text:p text:style-name="al"/>
            <text:p text:style-name="al">
            <text:span text:style-name="nadrukvet">Artikel 4:2:3 Doelgroep</text:span>
          </text:p>
            <text:p text:style-name="al">Subsidie wordt uitsluitend verstrekt aan het bestuur van een samenwerkingsverband van scholen in het voorgezet onderwijs in Den Haag.</text:p>
            <text:p text:style-name="al"/>
            <text:p text:style-name="al">
            <text:span text:style-name="nadrukvet">Artikel 4:2:4 Hoogte van de subsidie</text:span>
          </text:p>
            <text:list text:style-name="id1-3-2-2-1-463">
              <text:list-item text:style-override="id1-3-2-2-1-463-1">
                <text:number>1.</text:number>
                <text:p text:style-name="al"> Een subsidie bedraagt maximaal € 825.000,- per subsidieaanvraag per kalenderjaar.</text:p>
              </text:list-item>
            </text:list>
            <text:list text:style-name="id1-3-2-2-1-464">
              <text:list-item text:style-override="id1-3-2-2-1-464-1">
                <text:number>2.</text:number>
                <text:p text:style-name="al"> Het college kan de maximale subsidie per aanvraag jaarlijks bij afzonderlijk besluit wijzigen.</text:p>
              </text:list-item>
            </text:list>
            <text:p text:style-name="al"/>
            <text:p text:style-name="al">
            <text:span text:style-name="nadrukvet">Artikel 4:2:5 Subsidieplafond</text:span>
          </text:p>
            <text:list text:style-name="id1-3-2-2-1-467">
              <text:list-item text:style-override="id1-3-2-2-1-467-1">
                <text:number>1.</text:number>
                <text:p text:style-name="al">Voor subsidieverlening op grond van artikel 4:2:2 geldt een subsidieplafond van € 825.000,- per kalenderjaar.</text:p>
              </text:list-item>
            </text:list>
            <text:list text:style-name="id1-3-2-2-1-468">
              <text:list-item text:style-override="id1-3-2-2-1-468-1">
                <text:number>2.</text:number>
                <text:p text:style-name="al"> Het college kan het subsidieplafond verlagen conform artikel 7 van de ASV.</text:p>
              </text:list-item>
            </text:list>
            <text:list text:style-name="id1-3-2-2-1-469">
              <text:list-item text:style-override="id1-3-2-2-1-469-1">
                <text:number>3.</text:number>
                <text:p text:style-name="al"> Het college kan de hoogte van het subsidieplafond jaarlijks bij afzonderlijk besluit wijzigen.</text:p>
              </text:list-item>
            </text:list>
            <text:p text:style-name="al"/>
            <text:p text:style-name="al">
            <text:span text:style-name="nadrukvet">Artikel 4:2:6 Wijze van verdeling</text:span>
          </text:p>
            <text:list text:style-name="id1-3-2-2-1-472">
              <text:list-item text:style-override="id1-3-2-2-1-472-1">
                <text:number>1.</text:number>
                <text:p text:style-name="al"> Honorering van subsidieaanvragen die in aanmerking komen voor subsidie en die niet worden geweigerd, geschiedt in volgorde van digitale indiening bij het college, totdat het voor de betrokken subsidie vastgestelde subsidieplafond is bereikt.</text:p>
              </text:list-item>
            </text:list>
            <text:list text:style-name="id1-3-2-2-1-473">
              <text:list-item text:style-override="id1-3-2-2-1-473-1">
                <text:number>2.</text:number>
                <text:p text:style-name="al"> 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4:2:7 Aanvraagtermijn</text:span>
          </text:p>
            <text:p text:style-name="al">Een aanvraag om een subsidie wordt ingediend in het tijdvak overeenkomstig artikel 1:3, tweede lid, onder b.</text:p>
            <text:p text:style-name="al"/>
            <text:p text:style-name="al">
            <text:span text:style-name="nadrukvet">Paragraaf 4:3 Arbeidsmarkttoeleiding van kwetsbare jongeren</text:span>
          </text:p>
            <text:p text:style-name="al"/>
            <text:p text:style-name="al">
            <text:span text:style-name="nadrukvet">Artikel 4:3:1 Doel van de subsidie</text:span>
          </text:p>
            <text:p text:style-name="al">Het doel van deze subsidie is het ontwikkelen van begeleidingsmethoden van en vaardigheidstraining voor jongeren uit Den Haag in een kwetsbare positie in het praktijkonderwijs en het voortgezet speciaal onderwijs die na hun opleiding de arbeidsmarkt opgaan.</text:p>
            <text:p text:style-name="al"/>
            <text:p text:style-name="al">
            <text:span text:style-name="nadrukvet">Artikel 4:3:2 Activiteiten</text:span>
          </text:p>
            <text:p text:style-name="al">Subsidie wordt uitsluitend verstrekt voor activiteiten die:</text:p>
            <text:list text:style-name="id1-3-2-2-1-485">
              <text:list-item text:style-override="id1-3-2-2-1-485-1">
                <text:number/>
                <text:p text:style-name="al">a. gericht zijn op een verbetering van de begeleiding van leerlingen in het praktijk- en voortgezet speciaal onderwijs naar de arbeidsmarkt; en</text:p>
                <text:p text:style-name="al">b. die bijdragen aan het ontwikkelen van werknemersvaardigheden van jongeren; en</text:p>
                <text:p text:style-name="al">c. die bijdragen aan het verwerven van oriëntatie- en werkervaringsplekken of stages voor jongeren in het praktijk- en voortgezet speciaal onderwijs.</text:p>
              </text:list-item>
            </text:list>
            <text:p text:style-name="al"/>
            <text:p text:style-name="al">
            <text:span text:style-name="nadrukvet">Artikel 4:3:3 Doelgroep</text:span>
          </text:p>
            <text:p text:style-name="al">Subsidie wordt uitsluitend verstrekt aan een schoolbestuur ten behoeve van scholen voor praktijkonderwijs of voortgezet speciaal onderwijs in Den Haag.</text:p>
            <text:p text:style-name="al"/>
            <text:p text:style-name="al">
            <text:span text:style-name="nadrukvet">Artikel 4:3:4 Hoogte van de subsidie</text:span>
          </text:p>
            <text:list text:style-name="id1-3-2-2-1-491">
              <text:list-item text:style-override="id1-3-2-2-1-491-1">
                <text:number>1.</text:number>
                <text:p text:style-name="al"> Een subsidie bedraagt maximaal € 22.000,- per subsidieaanvrager per kalenderjaar met een maximum van twee opeenvolgende kalenderjaren voor dezelfde activiteiten van dezelfde scholen.</text:p>
              </text:list-item>
            </text:list>
            <text:list text:style-name="id1-3-2-2-1-492">
              <text:list-item text:style-override="id1-3-2-2-1-492-1">
                <text:number>2.</text:number>
                <text:p text:style-name="al"> Het college kan de maximale subsidie per aanvrager jaarlijks bij afzonderlijk besluit wijzigen.</text:p>
              </text:list-item>
            </text:list>
            <text:p text:style-name="al"/>
            <text:p text:style-name="al">
            <text:span text:style-name="nadrukvet">Artikel 4:3:5 Subsidieplafond</text:span>
          </text:p>
            <text:list text:style-name="id1-3-2-2-1-495">
              <text:list-item text:style-override="id1-3-2-2-1-495-1">
                <text:number>1.</text:number>
                <text:p text:style-name="al"> Voor subsidieverlening op grond van artikel 4:3:2 geldt een subsidieplafond van € 110.000,- per kalenderjaar.</text:p>
              </text:list-item>
            </text:list>
            <text:list text:style-name="id1-3-2-2-1-496">
              <text:list-item text:style-override="id1-3-2-2-1-496-1">
                <text:number>2.</text:number>
                <text:p text:style-name="al"> Het college kan het subsidieplafond verlagen conform artikel 7 van de ASV.</text:p>
              </text:list-item>
            </text:list>
            <text:list text:style-name="id1-3-2-2-1-497">
              <text:list-item text:style-override="id1-3-2-2-1-497-1">
                <text:number>3.</text:number>
                <text:p text:style-name="al"> Het college kan de hoogte van het subsidieplafond jaarlijks bij afzonderlijk besluit wijzigen.</text:p>
              </text:list-item>
            </text:list>
            <text:p text:style-name="al"/>
            <text:p text:style-name="al">
            <text:span text:style-name="nadrukvet">Artikel 4:3:6 Wijze van verdeling</text:span>
          </text:p>
            <text:list text:style-name="id1-3-2-2-1-500">
              <text:list-item text:style-override="id1-3-2-2-1-500-1">
                <text:number>1.</text:number>
                <text:p text:style-name="al"> Honorering van subsidieaanvragen die in aanmerking komen voor subsidie en die niet worden geweigerd, geschiedt in volgorde van de door het college aangebrachte rangschikking, totdat het voor de betrokken subsidie vastgestelde subsidieplafond is bereikt.</text:p>
              </text:list-item>
            </text:list>
            <text:list text:style-name="id1-3-2-2-1-501">
              <text:list-item text:style-override="id1-3-2-2-1-501-1">
                <text:number>2.</text:number>
                <text:p text:style-name="al"> Als eerste wordt subsidie verstrekt op volgorde van digitale ontvangst van aanvragers die niet eerder een subsidieaanvraag hebben ingediend.</text:p>
              </text:list-item>
            </text:list>
            <text:list text:style-name="id1-3-2-2-1-502">
              <text:list-item text:style-override="id1-3-2-2-1-502-1">
                <text:number>3.</text:number>
                <text:p text:style-name="al"> Daarna wordt subsidie verstrekt op volgorde van digitale ontvangst aan de aanvragers die al eerder subsidie hebben ontvangen.</text:p>
              </text:list-item>
            </text:list>
            <text:list text:style-name="id1-3-2-2-1-503">
              <text:list-item text:style-override="id1-3-2-2-1-503-1">
                <text:number>4.</text:number>
                <text:p text:style-name="al"> 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4:3:7 Aanvraagtermijn</text:span>
          </text:p>
            <text:p text:style-name="al">Een aanvraag om een subsidie wordt ingediend in het tijdvak overeenkomstig artikel 1:3, tweede lid, onder b.</text:p>
            <text:p text:style-name="al"/>
            <text:p text:style-name="al">
            <text:span text:style-name="nadrukvet">Hoofdstuk 5 Subsidie nationaal programma onderwijs</text:span>
          </text:p>
            <text:p text:style-name="al"/>
            <text:p text:style-name="al">
            <text:span text:style-name="nadrukvet">Paragraaf 5:1 Algemene bepaling</text:span>
          </text:p>
            <text:p text:style-name="al"/>
            <text:p text:style-name="al">
            <text:span text:style-name="nadrukvet">Artikel 5:1:1 Maatschappelijk doel van de subsidies van hoofdstuk 5</text:span>
          </text:p>
            <text:p text:style-name="al">Het achterliggende maatschappelijke doel van de subsidie is dat Haagse leerlingen via hun school gebruik kunnen maken van een aanbod van activiteiten ter verbreding van hun talenten en welzijn, teneinde vertragingen, die zij tijdens de coronapandemie hebben opgelopen, in te halen.</text:p>
            <text:p text:style-name="al"/>
            <text:p text:style-name="al">
            <text:span text:style-name="nadrukvet">Paragraaf 5:2 Subsidie impuls cultuureducatie</text:span>
          </text:p>
            <text:p text:style-name="al"/>
            <text:p text:style-name="al">
            <text:span text:style-name="nadrukvet">Artikel 5:2:1 Doel van de subsidie</text:span>
          </text:p>
            <text:p text:style-name="al">Het doel van de subsidie is het stimuleren van de brede, culturele ontwikkeling van jongeren op Haagse scholen in het voorgezet (speciaal) onderwijs.</text:p>
            <text:p text:style-name="al"/>
            <text:p text:style-name="al">
            <text:span text:style-name="nadrukvet">Artikel 5:2:2 Activiteiten</text:span>
          </text:p>
            <text:p text:style-name="al">Subsidie wordt uitsluitend verstrekt voor het afnemen van culturele activiteiten waarin de leerlingen uit het voortgezet (speciaal) onderwijs actief aan cultuur doen via de website voor NPO voortgezet onderwijs van Cultuurschakel.</text:p>
            <text:p text:style-name="al"/>
            <text:p text:style-name="al">
            <text:span text:style-name="nadrukvet">Artikel 5:2:3 Doelgroep</text:span>
          </text:p>
            <text:p text:style-name="al">Subsidie wordt uitsluitend verstrekt aan een schoolbestuur ten behoeve van één of meerdere in Den Haag gevestigde scholen voor voortgezet onderwijs of voortgezet speciaal onderwijs.</text:p>
            <text:p text:style-name="al"/>
            <text:p text:style-name="al">
            <text:span text:style-name="nadrukvet">Artikel 5:2:4 Hoogte van de subsidie</text:span>
          </text:p>
            <text:list text:style-name="id1-3-2-2-1-527">
              <text:list-item text:style-override="id1-3-2-2-1-527-1">
                <text:number>1.</text:number>
                <text:p text:style-name="al"> Een subsidie voor activiteiten als bedoeld in artikel 5:2:2. bedraagt maximaal € 5,- per leerling per kalenderjaar die op 1 oktober 2021 bij DUO staat ingeschreven op de school voor voortgezet (speciaal) onderwijs.</text:p>
              </text:list-item>
            </text:list>
            <text:list text:style-name="id1-3-2-2-1-528">
              <text:list-item text:style-override="id1-3-2-2-1-528-1">
                <text:number>2.</text:number>
                <text:p text:style-name="al"> Het college kan de maximale subsidie per leerling jaarlijks bij afzonderlijk besluit wijzigen.</text:p>
              </text:list-item>
            </text:list>
            <text:p text:style-name="al"/>
            <text:p text:style-name="al">
            <text:span text:style-name="nadrukvet">Artikel 5:2:5 Subsidieplafond</text:span>
          </text:p>
            <text:list text:style-name="id1-3-2-2-1-531">
              <text:list-item text:style-override="id1-3-2-2-1-531-1">
                <text:number>1.</text:number>
                <text:p text:style-name="al"> Voor subsidieverlening op grond van artikel 5:2:2 geldt een subsidieplafond van € 150.000,- voor per kalenderjaar.</text:p>
              </text:list-item>
            </text:list>
            <text:list text:style-name="id1-3-2-2-1-532">
              <text:list-item text:style-override="id1-3-2-2-1-532-1">
                <text:number>2.</text:number>
                <text:p text:style-name="al"> Het college kan het subsidieplafond verlagen conform artikel 7 van de ASV.</text:p>
              </text:list-item>
            </text:list>
            <text:list text:style-name="id1-3-2-2-1-533">
              <text:list-item text:style-override="id1-3-2-2-1-533-1">
                <text:number>3.</text:number>
                <text:p text:style-name="al"> Het college kan de hoogte van het subsidieplafond jaarlijks bij afzonderlijk besluit wijzigen.</text:p>
              </text:list-item>
            </text:list>
            <text:p text:style-name="al"/>
            <text:p text:style-name="al">
            <text:span text:style-name="nadrukvet">Artikel 5:2:6 Wijze van verdeling</text:span>
          </text:p>
            <text:list text:style-name="id1-3-2-2-1-536">
              <text:list-item text:style-override="id1-3-2-2-1-536-1">
                <text:number>1.</text:number>
                <text:p text:style-name="al">Honorering van aanvragen die in aanmerking komen voor subsidie en die niet worden geweigerd, geschiedt in volgorde van digitale indiening bij het college tot het subsidieplafond is bereikt.</text:p>
              </text:list-item>
            </text:list>
            <text:list text:style-name="id1-3-2-2-1-537">
              <text:list-item text:style-override="id1-3-2-2-1-537-1">
                <text:number>2.</text:number>
                <text:p text:style-name="al"> 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5:2:7 Aanvraagtermijn</text:span>
          </text:p>
            <text:p text:style-name="al">Een aanvraag om een subsidie wordt ingediend in het tijdvak overeenkomstig artikel 1:3, tweede lid, onder b.</text:p>
            <text:p text:style-name="al"/>
            <text:p text:style-name="al">
            <text:span text:style-name="nadrukvet">Hoofdstuk 6 Optimaal Samenwerken</text:span>
          </text:p>
            <text:p text:style-name="al"/>
            <text:p text:style-name="al">
            <text:span text:style-name="nadrukvet">Artikel 6:1:1 Maatschappelijk doel van de subsidies van hoofdstuk 6</text:span>
          </text:p>
            <text:p text:style-name="al">Het achterliggende maatschappelijk doel van de subsidie in dit hoofdstuk is het in samenwerking met bestuurlijke partners van het voortgezet onderwijs realiseren van de Haagse Educatieve Agenda 2022-2026 door het bestuurlijk overleg tussen gemeente en schoolbesturen in Den Haag te faciliteren.</text:p>
            <text:p text:style-name="al"/>
            <text:p text:style-name="al">
            <text:span text:style-name="nadrukvet">Paragraaf 6:2 Subsidie facilitering bestuurlijk overleg</text:span>
          </text:p>
            <text:p text:style-name="al"/>
            <text:p text:style-name="al">
            <text:span text:style-name="nadrukvet">Artikel 6:2:1 Doel van de subsidie</text:span>
          </text:p>
            <text:p text:style-name="al">Het doel van de subsidie is het faciliteren van inhoudelijke en secretariële ondersteuning ten behoeve van het bestuurlijk overleg tussen het onderwijsveld in Den Haag en de gemeente alsmede het opzetten en onderhouden van een netwerk van scholen gericht op schoolveiligheid.</text:p>
            <text:p text:style-name="al"/>
            <text:p text:style-name="al">
            <text:span text:style-name="nadrukvet">Artikel 6:2:2 Activiteiten</text:span>
          </text:p>
            <text:p text:style-name="al">Subsidie wordt uitsluitend verstrekt voor:</text:p>
            <text:list text:style-name="id1-3-2-2-1-554">
              <text:list-item text:style-override="id1-3-2-2-1-554-1">
                <text:number>1.</text:number>
                <text:p text:style-name="al"> De inzet van secretariële ondersteuning die zich bezighoudt met:</text:p>
                <text:p text:style-name="al">a. het coördineren, afstemmen en consulteren van instellingen en besturen van het voortgezet onderwijs die het platform voor voortgezet onderwijs vertegenwoordigt ten behoeve van het ambtelijk voor overleg ter voorbereiding van de Haagse Onderwijskamer;</text:p>
                <text:p text:style-name="al">b. het terugkoppelen naar instellingen en besturen uit diverse ambtelijke overleggen en visa versa;</text:p>
                <text:p text:style-name="al">c. het organiseren van draagvlak voor gemeentelijk beleid bij instellingen en besturen; en</text:p>
                <text:p text:style-name="al">d. het voorbereiden en deelnemen aan bestuurlijk overleg en de Haagse Onderwijskamer.</text:p>
              </text:list-item>
            </text:list>
            <text:list text:style-name="id1-3-2-2-1-555">
              <text:list-item text:style-override="id1-3-2-2-1-555-1">
                <text:number>2.</text:number>
                <text:p text:style-name="al"> De inzet van een programmamanager die zich bezighoudt met:</text:p>
                <text:p text:style-name="al">a. versterken van een veilig leer- en leefklimaat op en rond scholen;</text:p>
                <text:p text:style-name="al">b. verbinden en verbeteren van de samenwerking van partners in de veiligheidsketen;</text:p>
                <text:p text:style-name="al">c. adequate opschaling bij acute situaties en goede nazorg en evaluatie achteraf.</text:p>
              </text:list-item>
            </text:list>
            <text:p text:style-name="al"/>
            <text:p text:style-name="al">
            <text:span text:style-name="nadrukvet">Artikel 6:2:3 Doelgroep</text:span>
          </text:p>
            <text:p text:style-name="al">Subsidie wordt uitsluitend verstrekt aan één schoolbestuur voor het voortgezet onderwijs, dat de activiteiten genoemd in artikel 6:2:2 uitvoert ten behoeve van alle in Den Haag gevestigde scholen voor voortgezet onderwijs.</text:p>
            <text:p text:style-name="al"/>
            <text:p text:style-name="al">
            <text:span text:style-name="nadrukvet">Artikel 6:2:4 Hoogte van de subsidie</text:span>
          </text:p>
            <text:list text:style-name="id1-3-2-2-1-561">
              <text:list-item text:style-override="id1-3-2-2-1-561-1">
                <text:number>1.</text:number>
                <text:p text:style-name="al"> Een subsidie bedraagt maximaal € 155.000,- per aanvrager per kalenderjaar, bestaande uit:</text:p>
                <text:p text:style-name="al">a. maximaal € 80.000,- ten behoeve van de secretariële ondersteuning als bedoeld in artikel 6:2:2, eerste lid;</text:p>
                <text:p text:style-name="al">b. maximaal € 75.000,- ten behoeve van het programmamanagement als bedoeld in artikel 6:2:2, tweede lid.</text:p>
              </text:list-item>
            </text:list>
            <text:list text:style-name="id1-3-2-2-1-562">
              <text:list-item text:style-override="id1-3-2-2-1-562-1">
                <text:number>2.</text:number>
                <text:p text:style-name="al"> Het college kan de maximale subsidie per aanvrager jaarlijks bij afzonderlijk besluit wijzigen.</text:p>
              </text:list-item>
            </text:list>
            <text:p text:style-name="al"/>
            <text:p text:style-name="al">
            <text:span text:style-name="nadrukvet">Artikel 6:2:5 Subsidieplafond</text:span>
          </text:p>
            <text:list text:style-name="id1-3-2-2-1-565">
              <text:list-item text:style-override="id1-3-2-2-1-565-1">
                <text:number>1.</text:number>
                <text:p text:style-name="al"> Voor subsidieverlening op grond van artikel 6:2:2 geldt een subsidieplafond van € 155.000,- per kalenderjaar.</text:p>
              </text:list-item>
            </text:list>
            <text:list text:style-name="id1-3-2-2-1-566">
              <text:list-item text:style-override="id1-3-2-2-1-566-1">
                <text:number>2.</text:number>
                <text:p text:style-name="al"> Het college kan het subsidieplafond verlagen conform artikel 7 van de ASV.</text:p>
              </text:list-item>
            </text:list>
            <text:list text:style-name="id1-3-2-2-1-567">
              <text:list-item text:style-override="id1-3-2-2-1-567-1">
                <text:number>3.</text:number>
                <text:p text:style-name="al"> Het college kan de hoogte van het subsidieplafond jaarlijks bij afzonderlijk besluit wijzigen.</text:p>
              </text:list-item>
            </text:list>
            <text:p text:style-name="al"/>
            <text:p text:style-name="al">
            <text:span text:style-name="nadrukvet">Artikel 6:2:6 Wijze van verdeling</text:span>
          </text:p>
            <text:list text:style-name="id1-3-2-2-1-570">
              <text:list-item text:style-override="id1-3-2-2-1-570-1">
                <text:number>1.</text:number>
                <text:p text:style-name="al"> 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571">
              <text:list-item text:style-override="id1-3-2-2-1-571-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6:7 Aanvraagtermijn</text:span>
          </text:p>
            <text:p text:style-name="al">Een aanvraag om een subsidie wordt ingediend in het tijdvak overeenkomstig artikel 1:3, tweede lid, onder a.</text:p>
            <text:p text:style-name="al"/>
            <text:p text:style-name="al">
            <text:span text:style-name="nadrukvet">Hoofdstuk 7 Overige bepalingen</text:span>
          </text:p>
            <text:p text:style-name="al"/>
            <text:p text:style-name="al">
            <text:span text:style-name="nadrukvet">Artikel 7:1 Inwerkingtreding</text:span>
          </text:p>
            <text:p text:style-name="al">Deze regeling treedt in werking op 1 juni 2024 en vervalt op 31 december 2027.</text:p>
            <text:p text:style-name="al"/>
            <text:p text:style-name="al">
            <text:span text:style-name="nadrukvet">Artikel 7:2 Overgangsrecht</text:span>
          </text:p>
            <text:p text:style-name="al">De bepalingen van de Subsidieregeling voortgezet onderwijs Den Haag 2022 blijven van toepassing op subsidies die vóór inwerkingtreding van deze regeling zijn aangevraagd dan wel zijn verleend op basis van de Subsidieregeling voortgezet onderwijs Den Haag 2022.</text:p>
            <text:p text:style-name="al"/>
            <text:p text:style-name="al">
            <text:span text:style-name="nadrukvet">Artikel 7:3 Citeertitel</text:span>
          </text:p>
            <text:p text:style-name="al">Deze subsidieregeling wordt aangehaald als: Subsidieregeling voortgezet onderwijs Den Haag 2024.</text:p>
            <text:p text:style-name="al"/>
            <text:p text:style-name="al">Den Haag, 21 me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96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6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6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DC.source">Verordening gelijkstelling onderwijs Den Haag 2019]|[https://lokaleregelgeving.overheid.nl/CVDR615631/5</meta:user-defined>
    <meta:user-defined meta:name="OVERHEIDop.referentienummer">RIS318885  OCW/10748430</meta:user-defined>
    <meta:user-defined meta:name="DCTERMS.alternative">Subsidieregeling voortgezet onderwijs Den Haag 2024</meta:user-defined>
    <dc:language>nl</dc:language>
    <meta:user-defined meta:name="OVERHEIDop.locatietype/OVERHEIDop.gebiedsmarkering">Gemeente</meta:user-defined>
    <meta:user-defined meta:name="DC.title">Subsidieregeling voortgezet onderwijs Den Haag 2024</meta:user-defined>
    <meta:user-defined meta:name="DCTERMS.W3CDTF/DCTERMS.available">2024-05-27</meta:user-defined>
    <meta:user-defined meta:name="DCTERMS.W3CDTF/OVERHEIDop.jaargang">2024</meta:user-defined>
    <meta:user-defined meta:name="OVERHEIDop.publicationIssue">226968</meta:user-defined>
    <meta:user-defined meta:name="OVERHEIDop.betreftRegeling">CVDR720142_1</meta:user-defined>
    <meta:user-defined meta:name="xs:date/OVERHEIDop.startdatum">2024-06-01</meta:user-defined>
    <meta:user-defined meta:name="xs:date/OVERHEIDop.einddatum">2027-12-31</meta:user-defined>
    <meta:user-defined meta:name="OVERHEIDop.GmbID/DC.identifier">gmb-2024-226968</meta:user-defined>
    <meta:user-defined meta:name="OVERHEIDop.versieInformatie"/>
  </office:meta>
</office:document-meta>
</file>