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ijskraan (kenmerk 1106168) Oosteinde 353 Voorburg Kees Koopma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hijskraan op 2 juli 2024 van 08.00 tot 15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6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96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6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6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hijskraan (kenmerk 1106168) Oosteinde 353 Voorburg Kees Koopman Transport B.V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966</meta:user-defined>
    <meta:user-defined meta:name="OVERHEIDop.GmbID/DC.identifier">gmb-2024-226966</meta:user-defined>
    <meta:user-defined meta:name="OVERHEIDop.versieInformatie"/>
  </office:meta>
</office:document-meta>
</file>