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text:list-style style:name="id1-3-2-2-1-5-1-4-1-3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4-1-3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4-1-1">
      <style:table-column-properties/>
    </style:style>
    <style:style style:family="table-column" style:parent-style-name="colspec" style:name="id1-3-2-2-1-7-1-4-1-2">
      <style:table-column-properties/>
    </style:style>
  </office:automatic-styles>
  <office:body>
    <office:text>
      <text:p text:style-name="new_page_staatscourant"/>
      <text:p text:style-name="single-kop-titel">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,</text:span>
          </text:p>
            <text:p text:style-name="al"/>
            <text:p text:style-name="al">gelezen het voorstel van 21 mei 2024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Gouds mandatenbesluit als volgt te wijzigen:</text:p>
            <text:p text:style-name="al"/>
            <text:list text:style-name="id1-3-2-2-1-5">
              <text:list-item text:style-override="id1-3-2-2-1-5-1">
                <text:number>A.</text:number>
                <text:p text:style-name="al">Artikel 28 wordt als volgt gewijzigd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Artikel 28 Afdelingshoofd beheer openbare ruimte (BOR) – geen ondermandaa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5-1-4-1-3-3-1-1">
                          <text:list-item text:style-override="id1-3-2-2-1-5-1-4-1-3-3-1-1-1"><text:number>3.</text:number><text:p text:style-name="table_al">Het afdelingshoofd BOR is bevoegd te beslissen op verzoeken om vergunning tot het leggen enzovoort van kabels en leidingen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Lid 3 vervalt.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Lid 4 en volgende leden worden vernummerd naar lid 3 en volgend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Aan artikel 29 wordt een nieuw lid 14 toegevoegd:</text:p>
                <text:p text:style-name="al"/>
                <text:p><draw:frame draw:style-name="lidiv"><draw:text-box ofo:max-width="15.3cm" ofo:min-height="1cm" ofo:min-width="5cm"><text:section text:name="table_id1-3-2-2-1-7-1-4" text:style-name="table"><text:p text:style-name="table_top"/>
                <table:table table:style-name="tgroup">
                  <table:table-column table:style-name="id1-3-2-2-1-7-1-4-1-1"/>
                  <table:table-column table:style-name="id1-3-2-2-1-7-1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Artikel 29 Afdelingshoofd beheer openbare ruimte (BOR) –ondermandaat toegestaa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vt</text:p>
                      </table:table-cell>
                      <table:table-cell table:style-name="cell_frame_all" table:number-rows-spanned="1" table:number-columns-spanned="1">
                        <text:p text:style-name="table_al">14.Het afdelingshoofd BOR is bevoegd om besluiten te nemen op grond van afdeling 3.5 Verordening fysieke leefomgeving Gouda.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mei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9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DC.source">afdeling 10.1.1 van de Algemene wet bestuursrecht]|[1.0:c:BWBR0005537&amp;afdeling=10.1.1&amp;g=2023-06-01</meta:user-defined>
    <meta:user-defined meta:name="DC.source">artikel 13 van de Huisvestingswet 2014]|[1.0:c:BWBR0035303&amp;artikel=13&amp;g=2022-01-01</meta:user-defined>
    <meta:user-defined meta:name="DC.source">artikel 19 van de Huisvestingswet 2014]|[1.0:c:BWBR0035303&amp;artikel=19&amp;g=2022-01-01</meta:user-defined>
    <meta:user-defined meta:name="DC.source">Huisvestingsverordening Gouda 2023]|[https://lokaleregelgeving.overheid.nl/CVDR697887/1</meta:user-defined>
    <meta:user-defined meta:name="DC.source">Beleidsregels toewijzen huurstandplaatsen Gouda 2022]|[https://lokaleregelgeving.overheid.nl/CVDR681363/1</meta:user-defined>
    <meta:user-defined meta:name="OVERHEIDop.referentienummer">8234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960</meta:user-defined>
    <meta:user-defined meta:name="OVERHEIDop.betreftRegeling">CVDR634429_29</meta:user-defined>
    <meta:user-defined meta:name="OVERHEIDop.GmbID/DC.identifier">gmb-2024-226960</meta:user-defined>
    <meta:user-defined meta:name="xs:date/OVERHEIDop.startdatum">2024-05-30</meta:user-defined>
    <meta:user-defined meta:name="OVERHEIDop.versieInformatie"/>
  </office:meta>
</office:document-meta>
</file>