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.J. Willingestraat in Eenrum (Sportpark Een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4 een aanvraag ontvangen voor het organiseren van een Grasbaanrace op 17 &amp; 18 augustus 2024 op de locatie J.J. Willingestraat in Eenrum (Sportpark Eenrum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695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598</meta:user-defined>
    <meta:user-defined meta:name="DCTERMS.abstract">het organiseren van een Grasbaanrace op 17 &amp; 18 augustus 2024, J.J. Willingestraat in Eenrum (Sportpark Eenrum), (22 mei 2024)</meta:user-defined>
    <dc:language>nl</dc:language>
    <meta:user-defined meta:name="OVERHEIDop.locatietype/OVERHEIDop.gebiedsmarkering">Punt</meta:user-defined>
    <meta:user-defined meta:name="DC.title">Ontvangst aanvraag evenementenvergunning, J.J. Willingestraat in Eenrum (Sportpark Eenrum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57</meta:user-defined>
    <meta:user-defined meta:name="OVERHEIDop.GmbID/DC.identifier">gmb-2024-226957</meta:user-defined>
    <meta:user-defined meta:name="OVERHEIDop.versieInformatie"/>
  </office:meta>
</office:document-meta>
</file>