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tijdelijk op locatie Sint Walburg 2, 6671AS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standplaats voor bevolkingsonderzoek 1 juli-15 september 2024. Het besluit is verleend:</text:p>
            <text:p text:style-name="common-al">
            <text:span text:style-name="nadrukvet">Locatie: </text:span>Sint Walburg 2, 6671AS Zetten</text:p>
            <text:p text:style-name="common-al">
            <text:span text:style-name="nadrukvet">Zaaknummer: </text:span>Z2024-00000886</text:p>
            <text:p text:style-name="common-al">
            <text:span text:style-name="nadrukvet">Datum besluit:</text:span> 23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695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5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5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86</meta:user-defined>
    <meta:user-defined meta:name="DCTERMS.abstract">Betreft: het innemen standplaats voor bevolkingsonderzoek 1 juli - 15 september 2024 op locatie Sint Walburg 2, 6671AS Zetten, vergunning verleend op 23 mei 2024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tijdelijk op locatie Sint Walburg 2, 6671AS Zett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955</meta:user-defined>
    <meta:user-defined meta:name="OVERHEIDop.GmbID/DC.identifier">gmb-2024-226955</meta:user-defined>
    <meta:user-defined meta:name="OVERHEIDop.versieInformatie"/>
  </office:meta>
</office:document-meta>
</file>