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werp op de openbare plaats hijskraan (kenmerk 1106567) Looierslaan 34 Leidschendam Kees Koopman Transpor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plaatsen van een hijskraan op 17 juni 2024 van 08.00 tot 15.00 uur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17 me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6948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948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948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werp op de openbare plaats hijskraan (kenmerk 1106567) Looierslaan 34 Leidschendam Kees Koopman Transport B.V.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6948</meta:user-defined>
    <meta:user-defined meta:name="OVERHEIDop.GmbID/DC.identifier">gmb-2024-226948</meta:user-defined>
    <meta:user-defined meta:name="OVERHEIDop.versieInformatie"/>
  </office:meta>
</office:document-meta>
</file>