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2 Italiaanse populieren aan Beatrixweg 13T, 8171VZ Vaas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het kappen van 2 Italiaanse populieren aan Beatrixweg 13T, 8171VZ Vaassen. </text:p>
            <text:p text:style-name="common-al">Datum aanvraag:  22-05-2024</text:p>
            <text:p text:style-name="common-al">Zaaknummer : 995338</text:p>
            <text:p text:style-name="common-al">Informatie en procedure</text:p>
            <text:p text:style-name="common-al">Een omgevingsvergunning wordt aangevraagd om toestemming te krijgen om iets te bouwen, verbouwen, slopen, kappen of aan te leggen. Met dit bericht laat het college u weten dat er misschien iets verandert in uw omgeving.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>Heeft u vragen over de aanvraag van de vergunning?</text:p>
            <text:p text:style-name="last-al">Neemt u dan gerust contact met ons op. U kunt hiervoor bellen naar 14 0578 of mailen naar 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26945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945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945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995740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kappen van 2 Italiaanse populieren aan Beatrixweg 13T, 8171VZ Vaassen</meta:user-defined>
    <meta:user-defined meta:name="DCTERMS.W3CDTF/DCTERMS.available">2024-05-27</meta:user-defined>
    <meta:user-defined meta:name="DCTERMS.W3CDTF/OVERHEIDop.jaargang">2024</meta:user-defined>
    <meta:user-defined meta:name="OVERHEIDop.publicationIssue">226945</meta:user-defined>
    <meta:user-defined meta:name="OVERHEIDop.GmbID/DC.identifier">gmb-2024-226945</meta:user-defined>
    <meta:user-defined meta:name="OVERHEIDop.versieInformatie"/>
  </office:meta>
</office:document-meta>
</file>