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Jupiterhof 37, 6215VL Maastricht. Kennisgeving nieuwe aanvraag omgevingsvergunning, het aanleggen van een parkeerplaats op eigen terrei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Z2024-00003078</text:p>
            <text:p text:style-name="common-al">
            <text:span text:style-name="nadrukvet">Jupiterhof 37, 6215VL Maastricht</text:span>
          </text:p>
            <text:p text:style-name="common-al">
            <text:span text:style-name="nadrukvet">het aanleggen van een parkeerplaats op eigen terrein </text:span>
          </text:p>
            <text:p text:style-name="common-al"/>
            <text:p text:style-name="common-al">
            <text:span text:style-name="nadrukvet">Datum ontvangst aanvraag:</text:span> 19 mei 2024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226933</text:span><text:line-break/><text:date style:data-style-name="dag" text:fixed="true" text:date-value="2024-05-27"/><text:line-break/><text:date style:data-style-name="jaar" text:fixed="true" text:date-value="2024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6933</text:span><text:date style:data-style-name="nicedate" text:fixed="true" text:date-value="2024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6933</text:span><text:date style:data-style-name="nicedate" text:fixed="true" text:date-value="2024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Maastri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Rx.Mission zaak Z2024-00003078</meta:user-defined>
    <dc:language>nl</dc:language>
    <meta:user-defined meta:name="OVERHEIDop.locatietype/OVERHEIDop.gebiedsmarkering">Vlak</meta:user-defined>
    <meta:user-defined meta:name="DC.title">Jupiterhof 37, 6215VL Maastricht. Kennisgeving nieuwe aanvraag omgevingsvergunning, het aanleggen van een parkeerplaats op eigen terrein</meta:user-defined>
    <meta:user-defined meta:name="DCTERMS.W3CDTF/DCTERMS.available">2024-05-27</meta:user-defined>
    <meta:user-defined meta:name="DCTERMS.W3CDTF/OVERHEIDop.jaargang">2024</meta:user-defined>
    <meta:user-defined meta:name="OVERHEIDop.publicationIssue">226933</meta:user-defined>
    <meta:user-defined meta:name="OVERHEIDop.GmbID/DC.identifier">gmb-2024-226933</meta:user-defined>
    <meta:user-defined meta:name="OVERHEIDop.versieInformatie"/>
  </office:meta>
</office:document-meta>
</file>