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1 appartement naar 2 appartementen , Mezenlaan 11, 9404 B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1 appartement naar 2 appartementen  aan de Mezenlaan 11, 9404 BS Assen</text:span>
          </text:p>
            <text:p text:style-name="common-al">De gemeente Assen heeft een aanvraag voor een omgevingsvergunning ontvangen. De vergunning is aangevraagd voor het wijzigen van 1 appartement naar 2 appartementen  aan de Mezenlaan 11, 9404 B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4-2024. De gemeente neemt daarover waarschijnlijk voor 12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693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46</meta:user-defined>
    <dc:language>nl</dc:language>
    <meta:user-defined meta:name="OVERHEIDop.locatietype/OVERHEIDop.gebiedsmarkering">Punt</meta:user-defined>
    <meta:user-defined meta:name="DC.title">Aanvraag omgevingsvergunning, het wijzigen van 1 appartement naar 2 appartementen , Mezenlaan 11, 9404 BS Ass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31</meta:user-defined>
    <meta:user-defined meta:name="OVERHEIDop.GmbID/DC.identifier">gmb-2024-226931</meta:user-defined>
    <meta:user-defined meta:name="OVERHEIDop.versieInformatie"/>
  </office:meta>
</office:document-meta>
</file>