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bullet style:num-suffix="" text:bullet-char="​" text:level="1">
        <style:list-level-properties text:min-label-width="10mm"/>
      </text:list-level-style-bullet>
    </text:list-style>
    <text:list-style style:name="id1-3-2-2-6-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Groningen 2024</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burgemeester en wethouders van 15 mei 2024;</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gemeente Gron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en afdeling 15.1 Omgevingswet, waarvan de aanvrager stelt dat die wordt veroorzaakt door rechtmatig bestuursoptreden van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n burgemeester en wethouders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 of</text:p>
                  </text:list-item>
                  <text:list-item text:style-override="id1-3-2-2-3-3-3-3">
                    <text:number>c.</text:number>
                    <text:p text:style-name="al">als het schade betreft wegens de lagere opbrengst van de verkoop van een bedrijf of een onroerende zaak: de eigendomsakte van de onroerende zaak dan wel indien het de verkoop van een bedrijf betreft, een uittreksel uit het handelsregister van de Kamer van Koophandel alsmede in beide gevallen een taxatierapport van een onafhankelijk deskundige.</text:p>
                  </text:list-item>
                </text:list>
              </text:list-item>
            </text:list>
          </text:section>
          <text:section text:name="artikel_id1-3-2-2-4" text:style-name="artikel">
            <text:p text:style-name="artikel_kop_titel"><text:span text:style-name="artikel_kop_label">Artikel</text:span> <text:span text:style-name="artikel_kop_nr">4.</text:span> Vereenvoudigde behandeling van de aanvraag </text:p>
            <text:list text:style-name="id1-3-2-2-4-2">
              <text:list-item text:style-override="id1-3-2-2-4-2">
                <text:number>1.</text:number>
                <text:p text:style-name="al">Het bestuursorgaan neemt de aanvraag niet in behandeling indien deze niet overeenkomstig het bepaalde in artikel 4:127 Awb is ingediend en van de geboden gelegenheid om de aanvraag aan te vullen niet tijdig of onvoldoende is gebruik gemaakt. </text:p>
              </text:list-item>
              <text:list-item text:style-override="id1-3-2-2-4-3">
                <text:number>2.</text:number>
                <text:p text:style-name="al">Een besluit om de aanvraag niet in behandeling te nemen wordt aan de aanvrager schriftelijk medegedeeld binnen vier weken nadat de aanvraag is aangevuld of nadat de daarvoor gestelde termijn ongebruikt is verstreken. </text:p>
              </text:list-item>
              <text:list-item text:style-override="id1-3-2-2-4-4">
                <text:number>3.</text:number>
                <text:p text:style-name="al">Het bestuursorgaan wijst de aanvraag zonder nader onderzoek af indien het naar zijn oordeel kennelijk ongegrond is. </text:p>
              </text:list-item>
              <text:list-item text:style-override="id1-3-2-2-4-5">
                <text:number>4.</text:number>
                <text:p text:style-name="al">Het bestuursorgaan wijst de aanvraag zonder nader onderzoek af indien het in de aanvraag genoemde bedrag aan schadevergoeding minder bedraagt dan € 500,- voor natuurlijke personen en € 1.000,- voor rechtspersonen. </text:p>
              </text:list-item>
              <text:list-item text:style-override="id1-3-2-2-4-6">
                <text:number>5.</text:number>
                <text:p text:style-name="al">Het besluit om de aanvraag af te wijzen op grond van dit artikel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5" text:style-name="artikel">
            <text:p text:style-name="artikel_kop_titel"><text:span text:style-name="artikel_kop_label">Artikel</text:span> <text:span text:style-name="artikel_kop_nr">5.</text:span> De adviseur </text:p>
            <text:list text:style-name="id1-3-2-2-5-2">
              <text:list-item text:style-override="id1-3-2-2-5-2">
                <text:number>1.</text:number>
                <text:p text:style-name="al">Indien geen toepassing wordt gegeven aan het bepaalde in artikel 4 kan het bestuursorgaan, een adviseur benoemen. </text:p>
              </text:list-item>
              <text:list-item text:style-override="id1-3-2-2-5-3">
                <text:number>2.</text:number>
                <text:p text:style-name="al">De adviseur heeft tot taak het bestuursorgaan van onpartijdig en deskundig advies te dienen over de op de aanvraag te nemen beslissing. </text:p>
              </text:list-item>
              <text:list-item text:style-override="id1-3-2-2-5-4">
                <text:number>3.</text:number>
                <text:p text:style-name="al">De functie van de adviseur kan tevens door meerdere personen gezamenlijk worden uitgevoerd. </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seur informeert het bestuursorgaan de aanvrager en eventuele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1°.</text:number>
                        <text:p text:style-name="al"> de schadevergoeding redelijkerwijze voor rekening behoort te blijven van het bestuursorgaan,</text:p>
                      </text:list-item>
                      <text:list-item text:style-override="id1-3-2-2-6-3-3-2-3-2">
                        <text:number/>
                        <text:p text:style-name="al">of</text:p>
                      </text:list-item>
                      <text:list-item text:style-override="id1-3-2-2-6-3-3-2-3-3">
                        <text:number>2°.</text:number>
                        <text:p text:style-name="al"> de schadevergoeding voldoende op een andere manier is verzekerd.</text:p>
                      </text:list-item>
                    </text:list>
                  </text:list-item>
                </text:list>
              </text:list-item>
            </text:list>
          </text:section>
          <text:section text:name="artikel_id1-3-2-2-7" text:style-name="artikel">
            <text:p text:style-name="artikel_kop_titel"><text:span text:style-name="artikel_kop_label">Artikel</text:span> <text:span text:style-name="artikel_kop_nr">7.</text:span> Uitbetaling</text:p>
            <text:p text:style-name="al">Bij gehele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text:p>
            <text:p text:style-name="al">Het college van burgemeester en wethouders kan de benadeelde op diens aanvraag onder bijzondere omstandigheden een voorschot verlenen. Het voorschot bedraagt maximaal 90% van de voor schadevergoeding in aanmerking komende geldsom. Dit kan worden gedaan als redelijkerwijs kan worden aangenomen dat een verplichting tot betaling zal worden vastgesteld. Hiertoe kan door de aanvrager een verzoek worden gedaan. Het voorschot kan ook ambtshalve worden verleend. De artikelen 4:95 en 4:96 van de Algemene wet bestuursrecht zijn op dit voorschot onder meer van toepassing. </text:p>
          </text:section>
          <text:section text:name="artikel_id1-3-2-2-9" text:style-name="artikel">
            <text:p text:style-name="artikel_kop_titel"><text:span text:style-name="artikel_kop_label">Artikel</text:span> <text:span text:style-name="artikel_kop_nr">9.</text:span> Intrekking oude regelingen</text:p>
            <text:list text:style-name="id1-3-2-2-9-2">
              <text:list-item text:style-override="id1-3-2-2-9-2">
                <text:number>1.</text:number>
                <text:p text:style-name="al">De Procedureverordening planschadeverzoeken wordt ingetrokken.</text:p>
              </text:list-item>
              <text:list-item text:style-override="id1-3-2-2-9-3">
                <text:number>2.</text:number>
                <text:p text:style-name="al">De Algemene nadeelcompensatie verordening wordt eveneens ingetro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In afwijking van het bepaalde in deze verordening blijven de Procedureverordening planschadeverzoeken en de Algemene nadeelcompensatieverordening van kracht voor aanvragen waarop ingevolge de artikelen 4.18 en 4.19 van de Invoeringswet Omgevingswet het oude recht van toepassing blijf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e bekendmaking ervan en werkt terug tot en met 1 januari 2024. </text:p>
              </text:list-item>
              <text:list-item text:style-override="id1-3-2-2-11-3">
                <text:number>2.</text:number>
                <text:p text:style-name="al">Deze verordening wordt aangehaald als: Verordening nadeelcompensatie gemeente Groningen 2024.</text:p>
              </text:list-item>
            </text:list>
          </text:section>
        </text:section>
        <text:section text:name="regeling-sluiting_id1-3-2-3" text:style-name="regeling-sluiting">
          <text:section text:name="ondertekening_id1-3-2-3-1">
            <text:p><text:span text:style-name="functie">Aldus vastgesteld in de openbare raadsvergadering van 15 me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toelichting is geschreven om de gemaakte keuzes over de artikelen in de Verordening nadeelcompensatie gemeente Groningen 2024 nader toe te lichten. Allereerst algemeen en vervolgens artikelsgewijs. </text:p>
          <text:p text:style-name="al"/>
          <text:p text:style-name="al">
          <text:span text:style-name="nadrukvet">Aanleiding</text:span>
        </text:p>
          <text:p text:style-name="al">Door de komst van de Omgevingswet ter vervanging van onder andere de Wet ruimtelijke ordening (Wro) en de toevoegingen gedaan aan hoofdstuk 4 van de Algemene wet bestuursrecht (Awb) met betrekking tot nadeelcompensatie, is er voor de gemeente reden om het beleid op dit onderwerp aan te passen en zo te zorgen voor een zo éénduidig helder mogelijk beleid voor nadeelcompensatieverzoeken. Dit is mogelijk door het maken van een verordening op grond van artikel 147 Gemeentewet.</text:p>
          <text:p text:style-name="al"/>
          <text:p text:style-name="al">Hiermee vervallen de Procedureverordening planschadeverzoeken van de gemeente Groningen 2020 en de Algemene nadeelcompensatieverordening.</text:p>
          <text:p text:style-name="al"/>
          <text:p text:style-name="al">Tevens is ervoor gekozen om een aparte beleidsregel (Beleidsregel normaal maatschappelijk risico) op te nemen, waarin invulling wordt gegeven aan het begrip ‘normaal maatschappelijk risico’. In deze beleidsregel worden ook nadere voorschriften opgenomen over de procedure en advisering.</text:p>
          <text:p text:style-name="al"/>
          <text:p text:style-name="al">
          <text:span text:style-name="nadrukvet">Algemeen</text:span>
        </text:p>
          <text:p text:style-name="al">De overheid kan rechtmatig handelen, maar toch schade veroorzaken. Bijvoorbeeld door het verlenen van een omgevingsvergunning die de aanleg van een appartementencomplex mogelijk maakt, waardoor het eigendom van het naastgelegen perceel in waarde achteruitgaat. Ook het inperken van rechten kan tot nadeelcompensatie leiden. Of denk aan werkzaamheden aan de weg, waardoor een bedrijf (tijdelijk) onbereikbaar is en inkomsten misloopt. Het gaat niet alleen om schade veroorzaakt door rechtmatige besluiten, maar ook om schade veroorzaakt door rechtmatige feitelijke handelingen. Nadeelcompensatie is daarmee breder dan planschade, zoals in het vroegere artikel 6.1 van de Wet ruimtelijke ordening. </text:p>
          <text:p text:style-name="al"/>
          <text:p text:style-name="al">
          <text:span text:style-name="nadrukvet">Artikelsgewijze toelichting</text:span>
        </text:p>
          <text:p text:style-name="al"/>
          <text:p text:style-name="al">
          <text:span text:style-name="nadrukvet">Artikel 1 Toepassingsbereik</text:span>
        </text:p>
          <text:p text:style-name="al">De verwijzing naar de Awb moet gelezen worden in samenhang met artikel 15.1 Omgevingswet. Hierin wordt een limitatieve opsomming gemaakt van de gevallen waarin sprake kan zijn van nadeelcompensatie.</text:p>
          <text:p text:style-name="al"/>
          <text:p text:style-name="al">De gemeente Groningen kent een Beleidsregel nadeelcompensatie verleggen kabels &amp; leidingen gemeente Groningen. De Verordening nadeelcompensatie heeft daarom geen betrekking op schade als gevolg van het (moeten) verleggen van kabels en leidingen.</text:p>
          <text:p text:style-name="al"/>
          <text:p text:style-name="al">
          <text:span text:style-name="nadrukvet">Artikel 2 Heffen recht</text:span>
        </text:p>
          <text:p text:style-name="al">Dit artikel regelt het heffen van een recht voor het in behandeling nemen van de aanvraag om schadevergoeding. Artikel 4:128 Awb geeft de mogelijkheid een recht te heffen tot maximaal € 500,-. Artikel 4:128 Awb bepaalt voorts dat het heffen van een recht alleen “bij wettelijk voorschrift” mogelijk is. Het recht bedraagt €300,-. Voor dit bedrag is gekozen omdat het een voortzetting is van het recht dat voorheen geheven werd in het kader van een aanvraag om tegemoetkoming in planschade als bedoeld in artikel 6.1 Wet ruimtelijke ordening (Wro) en het recht dat werd geheven voor verzoeken om nadeelcompensatie. De hoogte van het recht van € 300,- schept in de praktijk voldoende drempelwerking maar schrikt tegelijkertijd aanvragers die te goeder trouw nadeelcompensatie claimen, niet af. De aanvrager krijgt dit bedrag terugbetaald als nadeelcompensatie wordt toegekend.</text:p>
          <text:p text:style-name="al"/>
          <text:p text:style-name="al">
          <text:span text:style-name="nadrukvet">Artikel 3 De aanvraag</text:span>
        </text:p>
          <text:p text:style-name="al">In artikel 4:2 Awb is een opsomming opgenomen van een aantal eisen waaraan een aanvraag minimaal moet voldoen. Een aanvulling op deze eisen is opgenomen in artikel 4:127 Awb. In aanvulling op de wettelijk opgesomde eisen is een aantal gegevens noodzakelijk om een beslissing op de aanvraag te kunnen nemen. Om het aanleveren van de juiste gegevens te vergemakkelijken, is ervoor gekozen om te werken met een aanvraagformulier. Dit formulier zal via de website beschikbaar zijn. </text:p>
          <text:p text:style-name="al"/>
          <text:p text:style-name="al">
          <text:span text:style-name="nadrukvet">Artikel 4 Vereenvoudigde afdoening van de aanvraag</text:span>
        </text:p>
          <text:p text:style-name="al">Het bestuursorgaan kan besluiten een aanvraag niet in behandeling te nemen indien de aanvraag niet is ingediend conform de eisen van artikel 4:127 Awb. Daarnaast kan het bestuursorgaan besluiten een aanvraag af te wijzen bijvoorbeeld omdat het kennelijk ongegrond is.</text:p>
          <text:p text:style-name="al"/>
          <text:p text:style-name="al">
          <text:span text:style-name="nadrukvet">Artikel 5 Adviseur</text:span>
        </text:p>
          <text:p text:style-name="al">De adviseur is een adviseur in de zin van afdeling 3.3 van de Awb. Daardoor zijn alle betreffende regels uit de Awb van toepassing op deze advisering. Daarnaast zijn er in de Beleidsregel normaal maatschappelijk risico nadere regels opgenomen over het proces.</text:p>
          <text:p text:style-name="al"/>
          <text:p text:style-name="al">
          <text:span text:style-name="nadrukvet">Artikel 6 De procedure</text:span>
        </text:p>
          <text:p text:style-name="al">In dit artikel zijn slechts enkele regels opgenomen met betrekking tot de procedure. De Beleidsregel normaal maatschappelijk risico en de Awb geven verdere invulling aan het proces.</text:p>
          <text:p text:style-name="al"/>
          <text:p text:style-name="al">
          <text:span text:style-name="nadrukvet">Artikel 7 Uitbetaling</text:span>
        </text:p>
          <text:p text:style-name="al">Dit artikel spreekt voor zich en behoeft geen nadere toelichting</text:p>
          <text:p text:style-name="al"/>
          <text:p text:style-name="al">
          <text:span text:style-name="nadrukvet">Artikel 8 Aanvraag voorschot</text:span>
        </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raken. Hierdoor kunnen betalingsproblemen ontstaan. Deze voorschotregeling is bedoeld om dergelijke ingrijpende financiële problemen (zoals een faillissement) te voorkomen. </text:p>
          <text:p text:style-name="al"/>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 </text:p>
          <text:p text:style-name="al">Het verlenen van een voorschot is gebaseerd op artikel 4:95 Awb. Indien een voorschot wordt uitgekeerd, betekent dit niet op voorhand dat per definitie een recht op schadevergoeding ontstaat. De beoordeling van het recht op schadevergoeding gebeurt bij de reguliere behandeling van de aanvraag om schadevergoeding. </text:p>
          <text:p text:style-name="al"/>
          <text:p text:style-name="al">De gemeente kan zich laten adviseren door de deskundige over de vraag of er recht bestaat op een voorschot en zo ja, hoe groot dit voorschot dient te zijn. De aanvrager dient ook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 De termijn waarbinnen het voorschot betaald moet worden, wordt geregeld in artikel 4:87 Awb.</text:p>
          <text:p text:style-name="al"/>
          <text:p text:style-name="al">
          <text:span text:style-name="nadrukvet">Artikel 9. Intrekking oude regelingen</text:span>
        </text:p>
          <text:p text:style-name="al">Dit artikel spreekt voor zich en behoeft geen nadere toelichting</text:p>
          <text:p text:style-name="al"/>
          <text:p text:style-name="al">
          <text:span text:style-name="nadrukvet">Artikel 10 Overgangsrecht</text:span>
        </text:p>
          <text:p text:style-name="al">De Verordening nadeelcompensatie gemeente Groningen 2024 komt in de plaats van de Procedureverordening planschadeverzoeken en de Algemene nadeelcompensatieverordening. Deze verordeningen kunnen vanwege het overgangsrecht nog wel relevant zijn voor het afhandelen van planschadeverzoeken en nadeelcompensatie verzoeken. </text:p>
          <text:p text:style-name="al"/>
          <text:p text:style-name="al">Het oude planschaderecht zal vanwege het ruime overgangsrecht nog jarenlang van toepassing zijn op inkomende verzoeken om schadevergoeding. Op grond van dit overgangsrecht blijft het “oude recht” nog geruime tijd van toepassing op de afhandeling van schadeverzoeken. </text:p>
          <text:p text:style-name="al"/>
          <text:p text:style-name="al">
          <text:span text:style-name="nadrukvet">Artikel 11. Inwerkingtreding en 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9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5-01</meta:user-defined>
    <meta:user-defined meta:name="DC.source">artikel 15.1 van de Omgevingswet]|[1.0:c:BWBR0037885&amp;artikel=15.1&amp;g=2024-01-01</meta:user-defined>
    <meta:user-defined meta:name="DCTERMS.alternative">Verordening nadeelcompensatie gemeente Groningen 2024</meta:user-defined>
    <dc:language>nl</dc:language>
    <meta:user-defined meta:name="OVERHEIDop.locatietype/OVERHEIDop.gebiedsmarkering">Gemeente</meta:user-defined>
    <meta:user-defined meta:name="DC.title">Verordening nadeelcompensatie gemeente Groningen 2024</meta:user-defined>
    <meta:user-defined meta:name="DCTERMS.W3CDTF/DCTERMS.available">2024-05-28</meta:user-defined>
    <meta:user-defined meta:name="DCTERMS.W3CDTF/OVERHEIDop.jaargang">2024</meta:user-defined>
    <meta:user-defined meta:name="OVERHEIDop.publicationIssue">226929</meta:user-defined>
    <meta:user-defined meta:name="OVERHEIDop.betreftRegeling">CVDR720141_1</meta:user-defined>
    <meta:user-defined meta:name="xs:date/OVERHEIDop.startdatum">2024-05-29</meta:user-defined>
    <meta:user-defined meta:name="OVERHEIDop.GmbID/DC.identifier">gmb-2024-226929</meta:user-defined>
    <meta:user-defined meta:name="OVERHEIDop.versieInformatie"/>
  </office:meta>
</office:document-meta>
</file>