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nolweg 1, 1873HG Groet, het kappen van een zomereik, datum ontvangst 20 mei 2024 (Z2024-00002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92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80</meta:user-defined>
    <meta:user-defined meta:name="DCTERMS.abstract">Hogenolweg 1, 1873HG Groet, het kappen van een zomereik, datum ontvangst 20 mei 2024 (Z2024-00002880)</meta:user-defined>
    <dc:language>nl</dc:language>
    <meta:user-defined meta:name="OVERHEIDop.locatietype/OVERHEIDop.gebiedsmarkering">Vlak</meta:user-defined>
    <meta:user-defined meta:name="DC.title">Gemeente Bergen, ontvangen aanvraag omgevingsvergunning, Hogenolweg 1, 1873HG Groet, het kappen van een zomereik, datum ontvangst 20 mei 2024 (Z2024-00002880)</meta:user-defined>
    <meta:user-defined meta:name="DCTERMS.W3CDTF/DCTERMS.available">2024-05-27</meta:user-defined>
    <meta:user-defined meta:name="DCTERMS.W3CDTF/OVERHEIDop.jaargang">2024</meta:user-defined>
    <meta:user-defined meta:name="OVERHEIDop.publicationIssue">226922</meta:user-defined>
    <meta:user-defined meta:name="OVERHEIDop.GmbID/DC.identifier">gmb-2024-226922</meta:user-defined>
    <meta:user-defined meta:name="OVERHEIDop.versieInformatie"/>
  </office:meta>
</office:document-meta>
</file>