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het tijdelijke trottoir (ter legalisatie: het werk is al voltooid) op de locatie Oost Kinderdijk 9 te Alblasserdam zaaknummer Z-24-4428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aanleggen van het tijdelijke trottoir (ter legalisatie: het werk is al voltooid) op de locatie Oost Kinderdijk 9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4 jul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9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het tijdelijke trottoir (ter legalisatie: het werk is al voltooid) op de locatie Oost Kinderdijk 9 te Alblasserdam zaaknummer Z-24-442809</meta:user-defined>
    <meta:user-defined meta:name="DCTERMS.W3CDTF/DCTERMS.available">2024-05-27</meta:user-defined>
    <meta:user-defined meta:name="DCTERMS.W3CDTF/OVERHEIDop.jaargang">2024</meta:user-defined>
    <meta:user-defined meta:name="OVERHEIDop.publicationIssue">226918</meta:user-defined>
    <meta:user-defined meta:name="OVERHEIDop.GmbID/DC.identifier">gmb-2024-226918</meta:user-defined>
    <meta:user-defined meta:name="OVERHEIDop.versieInformatie"/>
  </office:meta>
</office:document-meta>
</file>