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Zakedijkje 37, 1862HA Bergen (NH), het kappen van een els, datum ontvangst 18 mei 2024 (Z2024-000028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6909</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909</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909</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879</meta:user-defined>
    <meta:user-defined meta:name="DCTERMS.abstract">Zakedijkje 37, 1862HA Bergen (NH), het kappen van een els, datum ontvangst 18 mei 2024 (Z2024-00002879)</meta:user-defined>
    <dc:language>nl</dc:language>
    <meta:user-defined meta:name="OVERHEIDop.locatietype/OVERHEIDop.gebiedsmarkering">Vlak</meta:user-defined>
    <meta:user-defined meta:name="DC.title">Gemeente Bergen, ontvangen aanvraag omgevingsvergunning, Zakedijkje 37, 1862HA Bergen (NH), het kappen van een els, datum ontvangst 18 mei 2024 (Z2024-00002879)</meta:user-defined>
    <meta:user-defined meta:name="DCTERMS.W3CDTF/DCTERMS.available">2024-05-27</meta:user-defined>
    <meta:user-defined meta:name="DCTERMS.W3CDTF/OVERHEIDop.jaargang">2024</meta:user-defined>
    <meta:user-defined meta:name="OVERHEIDop.publicationIssue">226909</meta:user-defined>
    <meta:user-defined meta:name="OVERHEIDop.GmbID/DC.identifier">gmb-2024-226909</meta:user-defined>
    <meta:user-defined meta:name="OVERHEIDop.versieInformatie"/>
  </office:meta>
</office:document-meta>
</file>