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brandwand tussen 2 hallen aan Langstraat 12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brengen van een brandwand tussen 2 hallen (Bouwactiviteit (omgevingsplan)), Langstraat 12, 4196 JB, in Tricht (16-05-2024) (geen bezwaar mogelijk), ODR24064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908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90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90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6461</meta:user-defined>
    <dc:language>nl</dc:language>
    <meta:user-defined meta:name="OVERHEIDop.locatietype/OVERHEIDop.gebiedsmarkering">Adres</meta:user-defined>
    <meta:user-defined meta:name="DC.title">Aanvraag vergunning voor het aanbrengen van een brandwand tussen 2 hallen aan Langstraat 12 te Tricht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6908</meta:user-defined>
    <meta:user-defined meta:name="OVERHEIDop.GmbID/DC.identifier">gmb-2024-226908</meta:user-defined>
    <meta:user-defined meta:name="OVERHEIDop.versieInformatie"/>
  </office:meta>
</office:document-meta>
</file>