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uit- en opbouw achterzijde woning aan Jagerspad 2, 4283 GM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uit- en opbouw achterzijde woning aan Jagerspad 2, 4283 GM Giessen (2024-0116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4. De gemeente heeft de beslistermijn met zes weken verlengd</text:p>
            <text:p text:style-name="common-al">en neemt daarom waarschijnlijk voor 05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90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81</meta:user-defined>
    <meta:user-defined meta:name="DCTERMS.abstract">uit en opbouw 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uit- en opbouw achterzijde woning aan Jagerspad 2, 4283 GM Gie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03</meta:user-defined>
    <meta:user-defined meta:name="OVERHEIDop.GmbID/DC.identifier">gmb-2024-226903</meta:user-defined>
    <meta:user-defined meta:name="OVERHEIDop.versieInformatie"/>
  </office:meta>
</office:document-meta>
</file>