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018dce2-cee0-4d4b-951d-6e4c59dd52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uitbreiding parkeerschijfzone Catharina van Clevepark</text:p>
      <text:section text:name="regeling_id1-3-2" text:style-name="regeling">
        <text:section text:name="aanhef_id1-3-2-1" text:style-name="aanhef">
          <text:section text:name="afkondiging_id1-3-2-1-1" text:style-name="afkondiging">
            <text:p text:style-name="afkondiging_top"/>
            <text:p text:style-name="al">Zaaknummer: Z24-057378</text:p>
            <text:p text:style-name="al">Burgemeester en wethouders van Amstelveen besluiten om de huidige parkeerschijfzone in de straat Catharina van Clevepark, uit te breiden met 7 parkeerplaatsen. De maximale parkeerduur van 4 uur op maandag tot en met vrijdag van 9.00 uur tot 18.00 uur zoals besloten is in het verkeersbesluit op 26 januari 2024 met zaaknummer Z24-008928, blijft ongewijzigd.  </text:p>
            <text:p text:style-name="al">Dit gebeurt door het plaatsen van bord E10 en E11 van bijlage 1 van het Reglement verkeersregels en verkeerstekens 1990 (RVV 1990) met opschrift “max 4 h” en onderborden met opschrift “ma. t/m vrij. 09.00h -18.00h” en het aanbrengen van een blauwe streep bij de reguliere parkeervakken als bedoeld in artikel 25, lid 1 van dit Reglement, zoals aangegeven op bebordingstekening met nummer PAB-PV-2024-4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De gemeente heeft het verzoek ontvangen om de parkeerschijfzone aan de Catharina van Clevepark uit te breiden. Bij Villa RandWijck worden verschillende activiteiten druk bezocht. De behoefte naar parkeren in een parkeerschijfzone groeit daarmee tegelijkertijd. Het uitbreiden van de huidige parkeerschijfzone met 7 parkeerplaatsen bied een gebalanceerde oplossing die tegemoetkomt aan de behoefte van de bezoekers van villa Randwijck maar waarin ook rekening is gehouden met de omwonenden.</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straat Catharina van Clevepark ligt binnen de bebouwde kom en is in beheer bij de gemeente Amstelveen. </text:p>
            <text:p text:style-name="tussenkopcur">Tekening</text:p>
            <text:p text:style-name="common-al">
            <draw:frame><draw:text-box><text:section text:name="plaatje_id1-3-2-2-1-19-1" text:style-name="plaatje">
              <text:p text:style-name="illustratie_id1-3-2-2-1-19-1-1"><draw:frame draw:style-name="illustratie_id1-3-2-2-1-19-1-1" text:anchor-type="paragraph" svg:width="153mm" svg:height="199.09245283018868mm"><draw:image xlink:href="Pictures/afb1id018dce2-cee0-4d4b-951d-6e4c59dd52a7.pn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27 me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90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0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0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Uitbreiding parkeerschijfzone - Catharina van Cleve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Lijn</meta:user-defined>
    <meta:user-defined meta:name="DC.title">Verkeersbesluit uitbreiding parkeerschijfzone Catharina van Clevepark</meta:user-defined>
    <meta:user-defined meta:name="DCTERMS.W3CDTF/DCTERMS.available">2024-05-27</meta:user-defined>
    <meta:user-defined meta:name="DCTERMS.W3CDTF/OVERHEIDop.jaargang">2024</meta:user-defined>
    <meta:user-defined meta:name="OVERHEIDop.publicationIssue">226901</meta:user-defined>
    <meta:user-defined meta:name="OVERHEIDop.GmbID/DC.identifier">gmb-2024-226901</meta:user-defined>
    <meta:user-defined meta:name="OVERHEIDop.versieInformatie"/>
  </office:meta>
</office:document-meta>
</file>