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ngel 1 5667L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ongel 1 5667LT Geldrop</text:p>
            <text:p text:style-name="common-al">Datum ontvangst: 21-05-2024</text:p>
            <text:p text:style-name="common-al">Omschrijving: plaatsen overkapping en vernieuwen schutting</text:p>
            <text:p text:style-name="common-al">Zaaknummer: 1771217041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90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0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70411</meta:user-defined>
    <meta:user-defined meta:name="DCTERMS.abstract">Tongel 1 Geldrop - plaatsen overkapping en vernieuwen schut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ongel 1 5667LT Geldrop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6900</meta:user-defined>
    <meta:user-defined meta:name="OVERHEIDop.GmbID/DC.identifier">gmb-2024-226900</meta:user-defined>
    <meta:user-defined meta:name="OVERHEIDop.versieInformatie"/>
  </office:meta>
</office:document-meta>
</file>