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melwaterafvoer met vergaarbak, Kleine Kerkstraat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voor een Omgevingsvergunning ontvangen. De aanvraag is geregistreerd onder nummer Z2024-00000479. De vergunning is aangevraagd voor een het plaatsen van een hemelwaterafvoer met vergaarbak op locatie Kleine Kerkstraat 1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8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9</meta:user-defined>
    <meta:user-defined meta:name="DCTERMS.abstract">Betreft: aanvraag op locatie Kleine Kerkstraat 16 te Edam</meta:user-defined>
    <dc:language>nl</dc:language>
    <meta:user-defined meta:name="OVERHEIDop.locatietype/OVERHEIDop.gebiedsmarkering">Vlak</meta:user-defined>
    <meta:user-defined meta:name="DC.title">Aanvraag vergunning voor het plaatsen van een hemelwaterafvoer met vergaarbak, Kleine Kerkstraat 16 te E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99</meta:user-defined>
    <meta:user-defined meta:name="OVERHEIDop.GmbID/DC.identifier">gmb-2024-226899</meta:user-defined>
    <meta:user-defined meta:name="OVERHEIDop.versieInformatie"/>
  </office:meta>
</office:document-meta>
</file>