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. 35 Alcoholwet</text:span>
          </text:p>
            <text:p text:style-name="common-al">
            
          </text:p>
            <text:p text:style-name="common-al">Burgemeester van de gemeente Waadhoeke heeft op 23 mei 2024 een besluit genomen de aanvraag 2024-085452. Het besluit betreft een ontheffing artikel 35 Alcoholwet voor de verkoop van zwak- alcoholische dranken op het adres Dorpsstraat 48 in Schalsum op 8 juni 2024, 9 juni 2024 en 8 september 2024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89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85452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895</meta:user-defined>
    <meta:user-defined meta:name="OVERHEIDop.GmbID/DC.identifier">gmb-2024-226895</meta:user-defined>
    <meta:user-defined meta:name="OVERHEIDop.versieInformatie"/>
  </office:meta>
</office:document-meta>
</file>