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alkwijkerstraat 21-ZW 2033JB Haarlem, 0392-2024-0069996, het verbouwen van het pand tot woning en het aanpassen van de voorgevel, ontvangen op 22-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893</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893</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893</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9996</meta:user-defined>
    <meta:user-defined meta:name="DCTERMS.abstract">het verbouwen van het pand tot woning en het aanpassen va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alkwijkerstraat 21-ZW 2033JB Haarlem, 0392-2024-0069996, het verbouwen van het pand tot woning en het aanpassen van de voorgevel, ontvangen op 22-05-2024</meta:user-defined>
    <meta:user-defined meta:name="DCTERMS.W3CDTF/DCTERMS.available">2024-05-27</meta:user-defined>
    <meta:user-defined meta:name="DCTERMS.W3CDTF/OVERHEIDop.jaargang">2024</meta:user-defined>
    <meta:user-defined meta:name="OVERHEIDop.publicationIssue">226893</meta:user-defined>
    <meta:user-defined meta:name="OVERHEIDop.GmbID/DC.identifier">gmb-2024-226893</meta:user-defined>
    <meta:user-defined meta:name="OVERHEIDop.versieInformatie"/>
  </office:meta>
</office:document-meta>
</file>