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errasoverkapping aan Kerkweg 1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terrasoverkapping (Bouwactiviteit (omgevingsplan)), Kerkweg 1, 4156 AX, in Rumpt (15-05-2024) (geen bezwaar mogelijk), ODR24064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89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9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9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443</meta:user-defined>
    <dc:language>nl</dc:language>
    <meta:user-defined meta:name="OVERHEIDop.locatietype/OVERHEIDop.gebiedsmarkering">Adres</meta:user-defined>
    <meta:user-defined meta:name="DC.title">Aanvraag vergunning voor het bouwen van een terrasoverkapping aan Kerkweg 1 te Rump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891</meta:user-defined>
    <meta:user-defined meta:name="OVERHEIDop.GmbID/DC.identifier">gmb-2024-226891</meta:user-defined>
    <meta:user-defined meta:name="OVERHEIDop.versieInformatie"/>
  </office:meta>
</office:document-meta>
</file>