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laggenmast aan Neerijnense Mark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laggenmast (Bouwactiviteit (technisch)), Neerijnense Mark 8, 4182 SB, in Neerijnen (21-05-2024) (geen bezwaar mogelijk), ODR24066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611</meta:user-defined>
    <dc:language>nl</dc:language>
    <meta:user-defined meta:name="OVERHEIDop.locatietype/OVERHEIDop.gebiedsmarkering">Adres</meta:user-defined>
    <meta:user-defined meta:name="DC.title">Aanvraag vergunning voor het plaatsen van een plaggenmast aan Neerijnense Mark 8 te Neerij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888</meta:user-defined>
    <meta:user-defined meta:name="OVERHEIDop.GmbID/DC.identifier">gmb-2024-226888</meta:user-defined>
    <meta:user-defined meta:name="OVERHEIDop.versieInformatie"/>
  </office:meta>
</office:document-meta>
</file>