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ofdweg 1266, Nieuw-Vennep - het realiseren van 2 in- en 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twee in- en uitritten t.b.v. het bedrijfspand</text:p>
            <text:p text:style-name="common-al">Aanvrager: Kverneland Group B.V.</text:p>
            <text:p text:style-name="common-al">Zaaknummer: 12578910</text:p>
            <text:p text:style-name="common-al">DSO nummer: 2024011800495</text:p>
            <text:p text:style-name="common-al">Uitkomst besluit: verlenen</text:p>
            <text:p text:style-name="common-al">Datum besluit: 21-05-2024</text:p>
            <text:p text:style-name="common-al">Bezwaar in te dienen voor: 03-07-2024</text:p>
            <text:p text:style-name="common-al">Namens: Gemeente Haarlemmermeer</text:p>
            <text:p text:style-name="common-al">Wilt u de gepubliceerde documenten behorende bij deze bekendmaking in zien klik dan <text:a xlink:href="https://edataloket.odnzkg.nl/?q={&quot;search&quot;:&quot;1283096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8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096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ofdweg 1266, Nieuw-Vennep - het realiseren van 2 in- en uitritten</meta:user-defined>
    <meta:user-defined meta:name="DCTERMS.W3CDTF/DCTERMS.available">2024-05-27</meta:user-defined>
    <meta:user-defined meta:name="DCTERMS.W3CDTF/OVERHEIDop.jaargang">2024</meta:user-defined>
    <meta:user-defined meta:name="OVERHEIDop.publicationIssue">226884</meta:user-defined>
    <meta:user-defined meta:name="OVERHEIDop.GmbID/DC.identifier">gmb-2024-226884</meta:user-defined>
    <meta:user-defined meta:name="OVERHEIDop.versieInformatie"/>
  </office:meta>
</office:document-meta>
</file>