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, 9937PD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4 een besluit genomen op de aanvraag met zaaknummer Z2024-00000158 voor het versterken van de kerk op de locatie Hoofdstraat 6, 9937PD,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8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22 mei 2024 verleend voor het versterken van de kerk op de locatie Hoofdstraat 6, 9937PD,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6, 9937PD, Meedhui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74</meta:user-defined>
    <meta:user-defined meta:name="OVERHEIDop.GmbID/DC.identifier">gmb-2024-226874</meta:user-defined>
    <meta:user-defined meta:name="OVERHEIDop.versieInformatie"/>
  </office:meta>
</office:document-meta>
</file>