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woning, Burgemeester Bothenius Lohmanlaan 2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27, Burgum</text:p>
            <text:p text:style-name="common-al">Zaak nr.: 0737114188</text:p>
            <text:p text:style-name="common-al">het uitbouwen van een woning</text:p>
            <text:p text:style-name="common-al">Datum ontvangst: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8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ouwen van een woning, Burgemeester Bothenius Lohmanlaan 27, Burg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867</meta:user-defined>
    <meta:user-defined meta:name="OVERHEIDop.GmbID/DC.identifier">gmb-2024-226867</meta:user-defined>
    <meta:user-defined meta:name="OVERHEIDop.versieInformatie"/>
  </office:meta>
</office:document-meta>
</file>