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977301b-a125-4b71-933d-87ecc45bd1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Brink</text:p>
      <text:section text:name="regeling_id1-3-2" text:style-name="regeling">
        <text:section text:name="aanhef_id1-3-2-1" text:style-name="aanhef">
          <text:section text:name="afkondiging_id1-3-2-1-1" text:style-name="afkondiging">
            <text:p text:style-name="afkondiging_top"/>
            <text:p text:style-name="al">Zaaknummer: Z24-057117</text:p>
            <text:p text:style-name="al">Burgemeester en wethouders van Amstelveen besluiten om in de straat Brink, 25 parkeerplaatsen aan te wijzen als parkeerschijfzone. De maximale parkeerduur voor de parkeerschijfzone is 1 uur. De tijden voor de parkeerschijfzone gelden van maandag tot en met vrijdag van 09.00 uur tot 18.00 uur. </text:p>
            <text:p text:style-name="al">Dit gebeurt door het plaatsen van het bord E10 van bijlage 1 van het Reglement verkeersregels en verkeerstekens 1990 (RVV 1990) met opschrift “max 1h” en een onderbord met opschrift “ma t/m vr 09.00h - 18.00h” en het aanbrengen van een blauwe streep bij de reguliere parkeervakken als bedoeld in artikel 25, lid 1 van dit Reglement, zoals aangegeven op tekening PAB-PV-2024-0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gemeente heeft het verzoek ontvangen om een parkeerschijfzone te realiseren voor de bezoekers van het winkelcentrum Middenhoven. De bezoekers van het winkelcentrum ondervinden hinder door auto's die langdurig geparkeerd staan, vaak van forenzen die vervolgens gebruikmaken van het openbaar vervoer. Dit belemmert de beschikbaarheid van parkeerplaatsen voor het winkelend publiek. Door een parkeerschijfzone in te stellen maken we de parkeerplaatsen bij het winkelcentrum beschikbaar voor kort parkeren. Dit draagt bij aan een betere bereikbaarheid en toegankelijkheid van het winkelcentrum. Het realiseren van de parkeerschijfzone met 25 parkeerplaatsen bied een gebalanceerde oplossing die tegemoetkomt aan de behoefte van zowel de bezoekers als omwonend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Brink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f977301b-a125-4b71-933d-87ecc45bd18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mstelveen, 27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8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schijfzone - 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wijzing parkeerschijfzone Brink</meta:user-defined>
    <meta:user-defined meta:name="DCTERMS.W3CDTF/DCTERMS.available">2024-05-27</meta:user-defined>
    <meta:user-defined meta:name="DCTERMS.W3CDTF/OVERHEIDop.jaargang">2024</meta:user-defined>
    <meta:user-defined meta:name="OVERHEIDop.publicationIssue">226858</meta:user-defined>
    <meta:user-defined meta:name="OVERHEIDop.GmbID/DC.identifier">gmb-2024-226858</meta:user-defined>
    <meta:user-defined meta:name="OVERHEIDop.versieInformatie"/>
  </office:meta>
</office:document-meta>
</file>