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reclame - Martin Luther Kingsingel 22 (parkeerterrein Gamma)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artin Luther Kingsingel 22 (parkeerterrein Gamma) in Drachten, het plaatsen van reclame, Z2024-00000873, datum bekendmaking: 23 me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685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5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5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873</meta:user-defined>
    <meta:user-defined meta:name="DCTERMS.abstract">Verlenging beslistermijn, het plaatsen van reclame, Martin Luther Kingsingel 22 (parkeerterrein Gamma) in Drachten, zaaknummer: Z2024-000008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het plaatsen van reclame - Martin Luther Kingsingel 22 (parkeerterrein Gamma) in Dracht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52</meta:user-defined>
    <meta:user-defined meta:name="OVERHEIDop.GmbID/DC.identifier">gmb-2024-226852</meta:user-defined>
    <meta:user-defined meta:name="OVERHEIDop.versieInformatie"/>
  </office:meta>
</office:document-meta>
</file>