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nokverhoging aan Beatrixweg 11 en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met nokverhoging (Bouwactiviteit (omgevingsplan)), Beatrixweg 11 en 9, in Geldermalsen (16-05-2024) (geen bezwaar mogelijk), ODR2406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met nokverhoging aan Beatrixweg 11 en 9 te Geldermal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846</meta:user-defined>
    <meta:user-defined meta:name="OVERHEIDop.GmbID/DC.identifier">gmb-2024-226846</meta:user-defined>
    <meta:user-defined meta:name="OVERHEIDop.versieInformatie"/>
  </office:meta>
</office:document-meta>
</file>