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 aan de voorzijde van de woning op de locatie Spuiweg 21 te Dordrecht zaaknummer Z-24-4449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de gevel aan de voorzijde van de woning op de locatie Spuiweg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84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4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4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gevel aan de voorzijde van de woning op de locatie Spuiweg 21 te Dordrecht zaaknummer Z-24-444918</meta:user-defined>
    <meta:user-defined meta:name="DCTERMS.W3CDTF/DCTERMS.available">2024-05-27</meta:user-defined>
    <meta:user-defined meta:name="DCTERMS.W3CDTF/OVERHEIDop.jaargang">2024</meta:user-defined>
    <meta:user-defined meta:name="OVERHEIDop.publicationIssue">226845</meta:user-defined>
    <meta:user-defined meta:name="OVERHEIDop.GmbID/DC.identifier">gmb-2024-226845</meta:user-defined>
    <meta:user-defined meta:name="OVERHEIDop.versieInformatie"/>
  </office:meta>
</office:document-meta>
</file>