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Baron van Ghentlaan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709</text:p>
            <text:p text:style-name="common-al">Ontvangstdatum: 16 me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2683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83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83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76</meta:user-defined>
    <meta:user-defined meta:name="DCTERMS.abstract">Gemeente Voorschoten - aangevraagde omgevingsvergunning: het plaatsen van een dakkapel - Baron van Ghentlaan 1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Baron van Ghentlaan 1, Voorschot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837</meta:user-defined>
    <meta:user-defined meta:name="OVERHEIDop.GmbID/DC.identifier">gmb-2024-226837</meta:user-defined>
    <meta:user-defined meta:name="OVERHEIDop.versieInformatie"/>
  </office:meta>
</office:document-meta>
</file>