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eden gemeentelijk stembureau voor de verkiezing Europees Parlement van 6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ssenaar besluit de volgende personen als leden van het gemeentelijks stembureau te benoemen:</text:p>
            <text:p text:style-name="common-al">Voorzitter: drs. A.P.A. Oostermeijer</text:p>
            <text:p text:style-name="common-al">Plv. voorzitter: drs. D.E. Bouwens</text:p>
            <text:p text:style-name="common-al">Leden: ir. H.M. van der Wende-van der Reiden, L.H. Jongeneel, drs. B.J.A. Braam</text:p>
            <text:p text:style-name="common-al">Wassenaar, 21 mei 2024</text:p>
            <text:p text:style-name="common-al">Burgemeester drs. L.A. de Lange</text:p>
            <text:p text:style-name="last-al">Gemeentesecretaris drs. K.D. Handste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83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3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3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noeming leden gemeentelijk stembureau voor de verkiezing Europees Parlement van 6 juni 2024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836</meta:user-defined>
    <meta:user-defined meta:name="OVERHEIDop.GmbID/DC.identifier">gmb-2024-226836</meta:user-defined>
    <meta:user-defined meta:name="OVERHEIDop.versieInformatie"/>
  </office:meta>
</office:document-meta>
</file>