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man Akkerstraat, Houwerdastraat, Ripperdastraat en Rengersstraat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mei 2024 een besluit genomen op de aanvraag met zaaknummer Z2024-00001215 voor het verplaatsen van Bronswoningen Cluster 2  op de locatie Heiman Akkerstraat, Houwerdastraat, Ripperdastraat en Rengersstraat t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83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3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21 mei 2024 verleend voor het verplaatsen van Bronswoningen Cluster 2  op de locatie Heiman Akkerstraat, Houwerdastraat, Ripperdastraat en Rengersstraat te Appingedam.</meta:user-defined>
    <dc:language>nl</dc:language>
    <meta:user-defined meta:name="OVERHEIDop.locatietype/OVERHEIDop.gebiedsmarkering">Vlak</meta:user-defined>
    <meta:user-defined meta:name="DC.title">Kennisgeving besluit op aanvraag omgevingsvergunning Heiman Akkerstraat, Houwerdastraat, Ripperdastraat en Rengersstraat te Appingeda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6833</meta:user-defined>
    <meta:user-defined meta:name="OVERHEIDop.GmbID/DC.identifier">gmb-2024-226833</meta:user-defined>
    <meta:user-defined meta:name="OVERHEIDop.versieInformatie"/>
  </office:meta>
</office:document-meta>
</file>