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gebruiksmelding brandveilig gebruik bedrijfshal aan het van Voordenpark 16 in Zaltbommel. Zaaknummer: ODR240057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5-2024 een melding Activiteitenbesluit voor een gebruiksmelding brandveilig gebruik bedrijfshal op het adres Van Voordenpark 1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8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0575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gebruiksmelding brandveilig gebruik bedrijfshal aan het van Voordenpark 16 in Zaltbommel. Zaaknummer: ODR2400575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831</meta:user-defined>
    <meta:user-defined meta:name="OVERHEIDop.GmbID/DC.identifier">gmb-2024-226831</meta:user-defined>
    <meta:user-defined meta:name="OVERHEIDop.versieInformatie"/>
  </office:meta>
</office:document-meta>
</file>