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Rotterdamsedijk 232A, 3112BP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een omgevingsvergunning verleend voor het intern verbouwen van de woning op het adres Rotterdamsedijk 232A, 3112BP Schiedam. De vergunning omvat de volgende activiteit(en):</text:p>
            <text:list text:style-name="id1-3-2-1-1-2">
              <text:list-item text:style-override="id1-3-2-1-1-2-1">
                <text:number>•</text:number>
                <text:p text:style-name="al">het bouwen van een bouwwerk</text:p>
              </text:list-item>
            </text:list>
            <text:p text:style-name="common-al">De omgevingsvergunning is geregistreerd onder zaaknummer Z2023-00001234. Verzenddatum is 21 mei 2024.</text:p>
            <text:p text:style-name="common-al">
            <text:span text:style-name="nadrukvet">Inzage</text:span>
          </text:p>
            <text:p text:style-name="common-al">De omgevingsvergunning en de bijbehorende stukken liggen vanaf 29 mei 2024 gedurende zes weken ter inzage bij het Klant Contact Centrum in het Stadskantoor, Stadserf 1 te Schiedam.</text:p>
            <text:p text:style-name="common-al">
            <text:span text:style-name="nadrukvet">Bezwaar</text:span>
          </text:p>
            <text:p text:style-name="common-al">
            <text:span text:style-name="nadrukcur">Bent u het niet eens met dit besluit? </text:span>Dan kunt u bezwaar maken. U moet dan binnen 6 weken, na verzenddatum van dit besluit, een bezwaarschrift indienen. U moet dit sturen naar: Het college van burgemeester en wethouders van Schiedam, t.a.v. de Bezwaarschriftencommissie, Postbus 1501, 3100 EA Schiedam.</text:p>
            <text:p text:style-name="common-al">
            <text:span text:style-name="nadrukcur">Wat moet er in uw bezwaarschrift staan? </text:span>In uw bezwaarschrift staat minimaal het volgende: 1. uw naam en adres; 2. verzenddatum van uw bezwaarschrift; 3. een omschrijving van dit besluit (kenmerk); 4. de reden waarom u het niet bent met dit besluit en 5. uw handtekening.</text:p>
            <text:p text:style-name="common-al">
            <text:span text:style-name="nadrukcur">Wat stuurt u mee? </text:span>In uw bezwaarschrift staat minimaal het volgende: Stuur een kopie van dit besluit mee. Dient iemand anders voor u uw bezwaarschrift in? Stuur dan ook uw volmacht mee. In uw volmacht staat dat u het goed vindt dat die persoon voor u bezwaar maakt. Vergeet uw handtekening niet.</text:p>
            <text:p text:style-name="common-al">
            <text:span text:style-name="nadrukcur">Uw persoonsgegevens worden gedeeld </text:span>Dient u een bezwaarschrift in? Dan worden uw persoonsgegevens gedeeld met de personen die uw bezwaarschrift behandelen.</text:p>
            <text:p text:style-name="common-al">
            <text:span text:style-name="nadrukcur">De werking van dit besluit stopt niet </text:span>Als u een bezwaarschrift indient, dan stopt de werking van dit besluit niet. Hebt u een spoedeisend belang bij het uitstellen van dit besluit? Dan kunt u wel een rechter vragen om de werking van het besluit uit te stellen. Dit doet u door ook een voorlopige voorziening bij de rechter te vragen. Per post: Voorzieningenrechter van de Rechtbank te Rotterdam, Postbus 50951 3007 BM te Rotterdam óf Digitaal:de Rechtbank Rotterdam via <text:a xlink:href="http://loket.rechtspraak.nl/bestuursrecht" xlink:type="simple">http://loket.rechtspraak.nl/bestuursrecht</text:a>. Stuur een kopie van deze beslissing mee.</text:p>
            <text:p text:style-name="common-al">
            <text:span text:style-name="nadrukcur">
              <text:span text:style-name="nadrukcur">
                <text:span text:style-name="nadrukcur">.</text:span>
              </text:span>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26827</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6827</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6827</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234</meta:user-defined>
    <meta:user-defined meta:name="DCTERMS.abstract">Betreft:  besluit op het adres Rotterdamsedijk 232A, 3112BP Schiedam</meta:user-defined>
    <dc:language>nl</dc:language>
    <meta:user-defined meta:name="OVERHEIDop.locatietype/OVERHEIDop.gebiedsmarkering">Punt</meta:user-defined>
    <meta:user-defined meta:name="DC.title">Omgevingsvergunning Rotterdamsedijk 232A, 3112BP Schiedam</meta:user-defined>
    <meta:user-defined meta:name="DCTERMS.W3CDTF/DCTERMS.available">2024-05-29</meta:user-defined>
    <meta:user-defined meta:name="DCTERMS.W3CDTF/OVERHEIDop.jaargang">2024</meta:user-defined>
    <meta:user-defined meta:name="OVERHEIDop.publicationIssue">226827</meta:user-defined>
    <meta:user-defined meta:name="OVERHEIDop.GmbID/DC.identifier">gmb-2024-226827</meta:user-defined>
    <meta:user-defined meta:name="OVERHEIDop.versieInformatie"/>
  </office:meta>
</office:document-meta>
</file>