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7416871-858b-443b-9394-ceefe358338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redeweg 42 opheffen gehandicaptenparkeerplaats kenteken MSF-01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redeweg 42 met kenteken MSF-01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redeweg 42 (parkeervaknummer 123947485296) met kenteken MSF-01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6754716981132mm"><draw:image xlink:href="Pictures/Afbeelding1i37416871-858b-443b-9394-ceefe3583384.png" xlink:type="simple"/></draw:frame></text:p>
            </text:section></draw:text-box></draw:frame>
          </text:p>
            <text:p text:style-name="common-al">Amsterdam, 22 me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2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redeweg 42 opheffen gehandicaptenparkeerplaats kenteken MSF-014 - Bredeweg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redeweg 42 opheffen gehandicaptenparkeerplaats kenteken MSF-01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redeweg 42 opheffen gehandicaptenparkeerplaats kenteken MSF-01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21</meta:user-defined>
    <meta:user-defined meta:name="OVERHEIDop.GmbID/DC.identifier">gmb-2024-226821</meta:user-defined>
    <meta:user-defined meta:name="OVERHEIDop.versieInformatie"/>
  </office:meta>
</office:document-meta>
</file>