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 vrijstaande woning, Oude Mars kavel 48 Zwolle [Zaaknummer 0193ESUITE6961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05-2024</text:p>
            <text:p text:style-name="common-al">
            <text:span text:style-name="nadrukvet">Locatie:</text:span> Oude Mars kavel 48 Zwol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69611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96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81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1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1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96112024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 vrijstaande woning, Oude Mars kavel 48 Zwolle [Zaaknummer 0193ESUITE696112024]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18</meta:user-defined>
    <meta:user-defined meta:name="OVERHEIDop.GmbID/DC.identifier">gmb-2024-226818</meta:user-defined>
    <meta:user-defined meta:name="OVERHEIDop.versieInformatie"/>
  </office:meta>
</office:document-meta>
</file>