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10 appartementen aan de Graaf van Solmsstraat Mijdrecht, Graaf van Solmsstraat 1, 3641A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nieuwbouwen van 10 appartementen aan de Graaf van Solmsstraat Mijdrecht op locatie Graaf van Solmsstraat 1, 3641A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050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4. De gemeente neemt daarover waarschijnlijk uiterlijk 12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81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1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01</meta:user-defined>
    <meta:user-defined meta:name="DCTERMS.abstract">Betreft: Aanvraag op locatie Graaf van Solmsstraat 1, 3641AR Mijdrecht</meta:user-defined>
    <dc:language>nl</dc:language>
    <meta:user-defined meta:name="OVERHEIDop.locatietype/OVERHEIDop.gebiedsmarkering">Vlak</meta:user-defined>
    <meta:user-defined meta:name="DC.title">Kennisgeving ontvangst aanvraag omgevingsvergunning voor het nieuwbouwen van 10 appartementen aan de Graaf van Solmsstraat Mijdrecht, Graaf van Solmsstraat 1, 3641AR Mijdrecht</meta:user-defined>
    <meta:user-defined meta:name="DCTERMS.W3CDTF/DCTERMS.available">2024-05-27</meta:user-defined>
    <meta:user-defined meta:name="DCTERMS.W3CDTF/OVERHEIDop.jaargang">2024</meta:user-defined>
    <meta:user-defined meta:name="OVERHEIDop.publicationIssue">226817</meta:user-defined>
    <meta:user-defined meta:name="OVERHEIDop.GmbID/DC.identifier">gmb-2024-226817</meta:user-defined>
    <meta:user-defined meta:name="OVERHEIDop.versieInformatie"/>
  </office:meta>
</office:document-meta>
</file>