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ldvliegerweg 48, 1502 EH Zaandam, Veldvliegerweg 50, 1502 EH Zaandam, Veldvliegerweg 56, 1502 EH Zaandam, Veldvliegerweg 58, 1502 EH Zaandam - het splitsen van 4 wo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37 - het splitsen van 4 woningen naar 8 eengezinswoningen -  - op de locatie Veldvliegerweg 48, 1502 EH Zaandam, Veldvliegerweg 50, 1502 EH Zaandam, Veldvliegerweg 56, 1502 EH Zaandam, Veldvliegerweg 58, 1502 EH Zaandam</text:p>
            <text:p text:style-name="common-al">Besluit verzonden: 23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8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Veldvliegerweg 48, 1502 EH Zaandam, Veldvliegerweg 50, 1502 EH Zaandam, Veldvliegerweg 56, 1502 EH Zaandam, Veldvliegerweg 58, 1502 EH Zaandam - het splitsen van 4 woni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16</meta:user-defined>
    <meta:user-defined meta:name="OVERHEIDop.GmbID/DC.identifier">gmb-2024-226816</meta:user-defined>
    <meta:user-defined meta:name="OVERHEIDop.versieInformatie"/>
  </office:meta>
</office:document-meta>
</file>