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gebruiksmelding brandveilig gebruik kantoorpand aan het Van Voordenpark 16 in Zaltbommel. Zaaknummer: ODR240057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5-2024 een melding Activiteitenbesluit voor een gebruiksmelding brandveilig gebruik kantoorpand op het adres Van Voordenpark 1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81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0574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gebruiksmelding brandveilig gebruik kantoorpand aan het Van Voordenpark 16 in Zaltbommel. Zaaknummer: ODR2400574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811</meta:user-defined>
    <meta:user-defined meta:name="OVERHEIDop.GmbID/DC.identifier">gmb-2024-226811</meta:user-defined>
    <meta:user-defined meta:name="OVERHEIDop.versieInformatie"/>
  </office:meta>
</office:document-meta>
</file>