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Turfmarkt 36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mei 2024 een aanvraag om een omgevingsvergunning ontvangen. Het gaat over het vervangen van de bestaande beglazing en het plaatsen van een voorzetraam op de locatie Turfmarkt 36 te Gouda. De aanvraag is geregistreerd onder kenmerk 2024-00010884.</text:p>
            <text:p text:style-name="common-al">De aanvraag gaat over:</text:p>
            <text:list text:style-name="id1-3-2-1-1-3">
              <text:list-item text:style-override="id1-3-2-1-1-3-1">
                <text:number>•</text:number>
                <text:p text:style-name="al">activiteit die betrekking heeft op een gemeentelijk 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6808</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808</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808</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1088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Turfmarkt 36 te Gouda</meta:user-defined>
    <meta:user-defined meta:name="DCTERMS.W3CDTF/DCTERMS.available">2024-05-27</meta:user-defined>
    <meta:user-defined meta:name="DCTERMS.W3CDTF/OVERHEIDop.jaargang">2024</meta:user-defined>
    <meta:user-defined meta:name="OVERHEIDop.publicationIssue">226808</meta:user-defined>
    <meta:user-defined meta:name="OVERHEIDop.GmbID/DC.identifier">gmb-2024-226808</meta:user-defined>
    <meta:user-defined meta:name="OVERHEIDop.versieInformatie"/>
  </office:meta>
</office:document-meta>
</file>