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resteinweg 76, 3763LL Soest, Isoleren van de gevels met isolatieplaten en stuken van de gevels</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4 een besluit genomen op de aanvraag met zaaknummer 714363 voor een omgevingsvergunning voor het Isoleren van de gevels met isolatieplaten en stuken van de gevels op locatie Dorresteinweg 76, 3763LL Soest. De vergunning is toegekend en is verzonden op 22-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80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0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0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363</meta:user-defined>
    <meta:user-defined meta:name="DCTERMS.abstract">Isoleren van de gevels met isolatieplaten en stuken van de gevel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Dorresteinweg 76, 3763LL Soest, Isoleren van de gevels met isolatieplaten en stuken van de gevels</meta:user-defined>
    <meta:user-defined meta:name="DCTERMS.W3CDTF/DCTERMS.available">2024-05-27</meta:user-defined>
    <meta:user-defined meta:name="DCTERMS.W3CDTF/OVERHEIDop.jaargang">2024</meta:user-defined>
    <meta:user-defined meta:name="OVERHEIDop.publicationIssue">226803</meta:user-defined>
    <meta:user-defined meta:name="OVERHEIDop.GmbID/DC.identifier">gmb-2024-226803</meta:user-defined>
    <meta:user-defined meta:name="OVERHEIDop.versieInformatie"/>
  </office:meta>
</office:document-meta>
</file>