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nabij 1 kadastraal F125 en F126, Oudheusden, wijzigen reeds verleende vergunning -146471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464714- aan de Polderweg nabij huisnummer 1 kadastraal F125 en F126 in Oudheusden. De aanvraag is bij de gemeente bekend onder nummer 15237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olderweg nabij 1 kadastraal F125 en F126, Oudheusden, wijzigen reeds verleende vergunning -1464714-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8</meta:user-defined>
    <meta:user-defined meta:name="OVERHEIDop.GmbID/DC.identifier">gmb-2024-2268</meta:user-defined>
    <meta:user-defined meta:name="OVERHEIDop.versieInformatie"/>
  </office:meta>
</office:document-meta>
</file>