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WILLAERTSINGEL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aertsingel 7 Vught, realiseren uitbouw aan de voorzijde, Z24-2782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7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WILLAERTSINGEL 7 VUG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81</meta:user-defined>
    <meta:user-defined meta:name="OVERHEIDop.GmbID/DC.identifier">gmb-2024-226781</meta:user-defined>
    <meta:user-defined meta:name="OVERHEIDop.versieInformatie"/>
  </office:meta>
</office:document-meta>
</file>