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reiden van een woning, Lommerbaan 138 2728JJ Zoetermeer op 2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3 is een aanvraag Omgevingsvergunning ontvangen voor het uitbreiden van een woning op locatie Lommerbaan 138 2728JJ Zoetermeer. De aanvraag is geregistreerd onder zaaknummer 2023-145070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67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45070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gediende aanvraag Omgevingsvergunning voor het uitbreiden van een woning, Lommerbaan 138 2728JJ Zoetermeer op 29-12-2023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78</meta:user-defined>
    <meta:user-defined meta:name="OVERHEIDop.GmbID/DC.identifier">gmb-2024-22678</meta:user-defined>
    <meta:user-defined meta:name="OVERHEIDop.versieInformatie"/>
  </office:meta>
</office:document-meta>
</file>