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6eeb18-f4de-4276-9d33-7cc6b52734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Granidastraat 32 aanleg gehandicaptenparkeerplaats kenteken 30-SPX-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0-SPX-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Granidastraat 3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0-SPX-9 en het aanbrengen van ondersteunende markeringen (RVV 1990), in te stellen: een gehandicaptenparkeerplaats ter hoogte van perceel Granidastraat 32 (parkeervaknummer 11832648809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8.23207547169812mm"><draw:image xlink:href="Pictures/Afbeelding1idb6eeb18-f4de-4276-9d33-7cc6b527340b.png" xlink:type="simple"/></draw:frame></text:p>
            </text:section></draw:text-box></draw:frame>
          </text:p>
            <text:p text:style-name="common-al">Amsterdam, 22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77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7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7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nidastraat 32 aanleg gehandicaptenparkeerplaats kenteken 30-SPX-9 - Granidastraat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nidastraat 32 aanleg gehandicaptenparkeerplaats kenteken 30-SPX-9</meta:user-defined>
    <meta:user-defined meta:name="OVERHEIDop.verkeersbordcode">E6</meta:user-defined>
    <dc:language>nl</dc:language>
    <meta:user-defined meta:name="OVERHEIDop.locatietype/OVERHEIDop.gebiedsmarkering">Adres</meta:user-defined>
    <meta:user-defined meta:name="DC.title">Amsterdam West, verkeersbesluit Granidastraat 32 aanleg gehandicaptenparkeerplaats kenteken 30-SPX-9</meta:user-defined>
    <meta:user-defined meta:name="DCTERMS.W3CDTF/DCTERMS.available">2024-05-27</meta:user-defined>
    <meta:user-defined meta:name="DCTERMS.W3CDTF/OVERHEIDop.jaargang">2024</meta:user-defined>
    <meta:user-defined meta:name="OVERHEIDop.publicationIssue">226777</meta:user-defined>
    <meta:user-defined meta:name="OVERHEIDop.GmbID/DC.identifier">gmb-2024-226777</meta:user-defined>
    <meta:user-defined meta:name="OVERHEIDop.versieInformatie"/>
  </office:meta>
</office:document-meta>
</file>